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Landgoed De Groote Duynen,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5 januari tot en met 15 februari 2017 ligt het ontwerpbestemmingsplan “Landgoed De Groote Duynen, 1<text:span text:style-name="sup">e</text:span> Herziening” ter inzage. Dit plan voorziet in de realisatie van 12 recreatiewoningen in het zuidoostelijk deel van het plangebied. 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GrooteDuynenHerz-ON01. 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Landgoed De Groote Duynen, Noord-Bevelan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10</meta:user-defined>
    <meta:user-defined meta:name="OVERHEIDop.StcrtID/DC.identifier">stcrt-2017-110</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GrooteDuynenHerz-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3MZ 23</meta:user-defined>
    <meta:user-defined meta:name="OVERHEIDop.woonplaats">Kamperland</meta:user-defined>
    <meta:user-defined meta:name="OVERHEIDop.straatnaam">Jacoba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085 400953</meta:user-defined>
    <meta:user-defined meta:name="OVERHEIDop.versieInformatie"/>
  </office:meta>
</office:document-meta>
</file>