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besluit Wijheseweg 61 in Broek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rtikel 2.1, lid 1, sub c, juncto artikel 2.12, lid 1, sub a onder 3</text:span>
            <text:span text:style-name="nadrukvet">°</text:span>
          </text:p>
            <text:p text:style-name="common-al">Op 21 februari 2017 is een omgevingsvergunning verleend voor het verbouwen van een hondenverblijf tot 5 stuks zorgappartementen.</text:p>
            <text:p text:style-name="common-al">Het besluit omgevingsvergunning biedt een planologische regeling voor het totaal aantal aan zorgappartementen aan de Wijheseweg 61 in Broekland.</text:p>
            <text:p text:style-name="common-al">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9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9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9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besluit Wijheseweg 61 in Broekland</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0997</meta:user-defined>
    <meta:user-defined meta:name="OVERHEIDop.StcrtID/DC.identifier">stcrt-2017-10997</meta:user-defined>
    <meta:user-defined meta:name="OVERHEID.TaxonomieBeleidsagenda/OVERHEID.category">Ruimte en infrastructuur | Organisatie en beleid</meta:user-defined>
    <meta:user-defined meta:name="OVERHEIDop.Ruimtelijkplan/OVERHEIDop.bekendmakingBetreffendePlan">NL.IMRO.0177.OV2016-0011</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7PJ 61</meta:user-defined>
    <meta:user-defined meta:name="OVERHEIDop.woonplaats">Broekland</meta:user-defined>
    <meta:user-defined meta:name="OVERHEIDop.straatnaam">Wijhe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054 488223</meta:user-defined>
    <meta:user-defined meta:name="OVERHEIDop.versieInformatie"/>
  </office:meta>
</office:document-meta>
</file>