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UniBarge Ship Waste Collection B.V.,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Milieu is voornemens aan UniBarge Ship Waste Collection B.V. te Rotterdam een vergunning op grond van de Wet milieubeheer (Wm) te verlenen voor het inzamelen van scheepsafvalstoffen. Aan de vergunning worden voorschriften en beperkingen verbonden.</text:p>
      <text:p text:style-name="ifm_p_mt.3.7mm_ifm">Het ontwerpbesluit en de daarbij behorende stukken liggen vanaf 28 februari 2017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986</text:span><text:tab/>2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986</text:span><text:tab/>2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melvergunning UniBarge Ship Waste Collection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3011XZ</meta:user-defined>
    <meta:user-defined meta:name="OVERHEIDop.StcrtID/DCTERMS.isReplacedBy"/>
    <meta:user-defined meta:name="OVERHEIDop.StcrtID/DCTERMS.requires"/>
    <meta:user-defined meta:name="OVERHEIDop.pagina"/>
    <meta:user-defined meta:name="OVERHEIDop.StcrtID/DC.identifier">stcrt-2017-109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8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Ontwerpbesluit inzamelvergunning UniBarge Ship Waste Collection B.V., Inspectie Leefomgeving en Transport</meta:user-defined>
    <meta:user-defined meta:name="DCTERMS.W3CDTF/DCTERMS.available">2017-02-28</meta:user-defined>
    <meta:user-defined meta:name="OVERHEIDop.Ruimtelijkplan/OVERHEIDop.bekendmakingBetreffendePlan"/>
  </office:meta>
</office:document-meta>
</file>