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2-3-7">
      <text:list-level-style-bullet text:bullet-char="•" text:level="1">
        <style:list-level-properties text:min-label-width="10mm"/>
      </text:list-level-style-bullet>
    </text:list-style>
    <text:list-style style:name="id1-3-2-1-1-9-2-3-8">
      <text:list-level-style-bullet text:bullet-char="•" text:level="1">
        <style:list-level-properties text:min-label-width="10mm"/>
      </text:list-level-style-bullet>
    </text:list-style>
    <text:list-style style:name="id1-3-2-1-1-9-2-3-9">
      <text:list-level-style-bullet text:bullet-char="•" text:level="1">
        <style:list-level-properties text:min-label-width="10mm"/>
      </text:list-level-style-bullet>
    </text:list-style>
    <text:list-style style:name="id1-3-2-1-1-9-2-3-10">
      <text:list-level-style-bullet text:bullet-char="•" text:level="1">
        <style:list-level-properties text:min-label-width="10mm"/>
      </text:list-level-style-bullet>
    </text:list-style>
    <text:list-style style:name="id1-3-2-1-1-9-2-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Vreeswijkserijpad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het betrokken politiekorps Midden Nederland, cluster West-Utrecht;</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 text:style-name="id1-3-2-1-1-9-2-3">
                  <text:list-item text:style-override="id1-3-2-1-1-9-2-3-1">
                    <text:number>•</text:number>
                    <text:p text:style-name="al">dat parkeerterrein Meentwal vooralsnog buiten de zone voor betaald parkeren Merwestein is gehouden;</text:p>
                  </text:list-item>
                  <text:list-item text:style-override="id1-3-2-1-1-9-2-3-2">
                    <text:number>•</text:number>
                    <text:p text:style-name="al">dat er om die reden veel langparkeerders een gratis plek probeerden te vinden op de Meentwal;</text:p>
                  </text:list-item>
                  <text:list-item text:style-override="id1-3-2-1-1-9-2-3-3">
                    <text:number>•</text:number>
                    <text:p text:style-name="al">dat bij een vol parkeerterrein Meentwal het aansluitende Vreeswijkserijpad als overloop parkeerterrein gebruikt gaat worden;</text:p>
                  </text:list-item>
                  <text:list-item text:style-override="id1-3-2-1-1-9-2-3-4">
                    <text:number>•</text:number>
                    <text:p text:style-name="al">dat door deze lukraak geparkeerde auto’s langs het Vreeswijkserijpad de bereikbaarheid van het (eigen) parkeerterrein Ecolab niet meer gegarandeerd kan worden;</text:p>
                  </text:list-item>
                  <text:list-item text:style-override="id1-3-2-1-1-9-2-3-5">
                    <text:number>•</text:number>
                    <text:p text:style-name="al">dat het gebruik van parkeerterrein Meentwal is aangeduid met bord E04 bij de ingang van deze weg;</text:p>
                  </text:list-item>
                  <text:list-item text:style-override="id1-3-2-1-1-9-2-3-6">
                    <text:number>•</text:number>
                    <text:p text:style-name="al">dat het zowel voor de weggebruiker als voor ‘Handhaving’ niet duidelijk is of de strekking van bovengenoemde bebording ook van toepassing is op het achtergelegen Vreeswijkserijpad;</text:p>
                  </text:list-item>
                  <text:list-item text:style-override="id1-3-2-1-1-9-2-3-7">
                    <text:number>•</text:number>
                    <text:p text:style-name="al">dat het derhalve gewenst is om een aanvullend parkeerverbod te nemen voor het Vreeswijkserijpad;   </text:p>
                  </text:list-item>
                  <text:list-item text:style-override="id1-3-2-1-1-9-2-3-8">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1-1-9-2-3-9">
                    <text:number>•</text:number>
                    <text:p text:style-name="al">bedoelde weggedeelte gelegen is binnen de bebouwde kom van de gemeente Nieuwegein en in beheer en onderhoud is bij deze gemeente;</text:p>
                  </text:list-item>
                  <text:list-item text:style-override="id1-3-2-1-1-9-2-3-10">
                    <text:number>•</text:number>
                    <text:p text:style-name="al">overleg is gepleegd met de verkeersspecialist van het politiekorps Midden Nederland, cluster West-Utrecht;</text:p>
                  </text:list-item>
                  <text:list-item text:style-override="id1-3-2-1-1-9-2-3-11">
                    <text:number>•</text:number>
                    <text:p text:style-name="al">deze verkeersspecialist namens de korpschef positief heeft geadviseerd op onderstaande verkeersmaatregel;</text:p>
                  </text:list-item>
                </text:list>
              </text:list-item>
            </text:list>
            <text:p text:style-name="common-al"/>
            <text:p text:style-name="tussenkopcur">Besluit:</text:p>
            <text:p text:style-name="common-al">Instellen van een parkeerverbod voor alleen de zuidwestelijke zijde van het Vreeswijkserijpad.  </text:p>
            <text:p text:style-name="common-al">Dit aan te duiden door plaatsing borden E01.</text:p>
            <text:p text:style-name="common-al">Een en ander zoals is aangegeven op de bij dit besluit behorende tekening IBGRY-Me-Vto-00012.</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januari 2017.</text:p>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9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reeswijkserijpad te Nieuwegei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985</meta:user-defined>
    <meta:user-defined meta:name="OVERHEIDop.StcrtID/DC.identifier">stcrt-2017-10985</meta:user-defined>
    <meta:user-defined meta:name="DCTERMS.alternative">Gemeente Nieuwegein - instellen parkeerverbod langs één zijde van de rijweg - Vreeswijkserijpad</meta:user-defined>
    <meta:user-defined meta:name="OVERHEID.Organisatietype/OVERHEID.organisationType">gemeente</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2</meta:user-defined>
    <meta:user-defined meta:name="OVERHEIDop.woonplaats">Nieuwegein</meta:user-defined>
    <meta:user-defined meta:name="OVERHEIDop.straatnaam">Vreeswijkserij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Me-VTO-00012</meta:user-defined>
    <meta:user-defined meta:name="DCTERMS.abstract">Instellen van een parkeerverbod voor alleen de zuidwestelijke zijde van het Vreeswijkserijpad. 	
</meta:user-defined>
    <meta:user-defined meta:name="OVERHEIDop.verkeersbordcode">E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ituatie tekening|exb-2017-6356</meta:user-defined>
    <meta:user-defined meta:name="OVERHEID.EPSG28992/DC.spatial">134832 449081</meta:user-defined>
    <meta:user-defined meta:name="OVERHEIDop.versieInformatie"/>
  </office:meta>
</office:document-meta>
</file>