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4-5">
      <text:list-level-style-bullet text:bullet-char="•" text:level="1">
        <style:list-level-properties text:min-label-width="10mm"/>
      </text:list-level-style-bullet>
    </text:list-style>
    <text:list-style style:name="id1-3-2-2-10-4-5-1">
      <text:list-level-style-bullet text:bullet-char="•" text:level="1">
        <style:list-level-properties text:min-label-width="10mm"/>
      </text:list-level-style-bullet>
    </text:list-style>
    <text:list-style style:name="id1-3-2-2-10-4-5-2">
      <text:list-level-style-bullet text:bullet-char="•" text:level="1">
        <style:list-level-properties text:min-label-width="10mm"/>
      </text:list-level-style-bullet>
    </text:list-style>
    <text:list-style style:name="id1-3-2-2-10-4-5-3">
      <text:list-level-style-bullet text:bullet-char="•" text:level="1">
        <style:list-level-properties text:min-label-width="10mm"/>
      </text:list-level-style-bullet>
    </text:list-style>
    <text:list-style style:name="id1-3-2-2-10-4-5-4">
      <text:list-level-style-bullet text:bullet-char="•" text:level="1">
        <style:list-level-properties text:min-label-width="10mm"/>
      </text:list-level-style-bullet>
    </text:list-style>
    <text:list-style style:name="id1-3-2-2-10-4-5-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eusden - Gemeenschappelijke regeling Streekarchief Langstraat Heusden Altena 2016</text:p>
          </table:table-cell>
          <table:table-cell office:value-type="string" table:style-name="staatscourantkop.B.cell">
            <text:section text:name="plaatje_id1-3-1-1" text:style-name="plaatje">
              <text:p text:style-name="illustratie_id1-3-1-1-1"><draw:frame draw:style-name="illustratie_id1-3-1-1-1" text:anchor-type="paragraph" svg:width="40mm" svg:height="21.400000000000002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De colleges van burgemeester en wethouders van de gemeenten Aalburg, Heusden, Waalwijk, Werkendam en Woudrichem, ieder voor zover hun bevoegdheden betreft,</text:p>
              <text:p text:style-name="al">overwegende: </text:p>
              <text:p text:style-name="al">dat een langdurige samenwerking tussen de gemeenten Aalburg, Heusden, Waalwijk, Werkendam en Woudrichem bestaat op het gebied van archiefbeheer en archiefzorg, vormgegeven in de Gemeenschappelijke Regeling Streekarchief Langstraat Heusden Altena;</text:p>
              <text:p text:style-name="al">dat het in verband met wijzigingen in de Wet gemeenschappelijke regelingen noodzakelijk is de bestaande Gemeenschappelijke regeling Streekarchief Langstraat Heusden Altena 2013 aan te passen;</text:p>
              <text:p text:style-name="al">
              <text:span text:style-name="nadrukvet">besluiten:</text:span>
            </text:p>
              <text:p text:style-name="al">vast te stellen de navolgende Gemeenschappelijke regeling <text:span text:style-name="nadrukvet">Streekarchief Langstraat Heusden Altena 201</text:span><text:span text:style-name="nadrukvet">6</text:span></text:p>
              <text:p text:style-name="al">
              <text:span text:style-name="nadrukvet"/>
            </text:p>
              <text:p text:style-name="al">
              <text:span text:style-name="nadrukvet">Begripsbepalingen</text:span>
            </text:p>
            </text:section>
            <text:section text:name="artikel_id1-3-2-2-1-3" text:style-name="artikel">
              <text:p text:style-name="artikel_kop_titel"><text:span text:style-name="artikel_kop_label">Artikel</text:span> <text:span text:style-name="artikel_kop_nr">1</text:span> </text:p>
              <text:list text:style-name="id1-3-2-2-1-3-2">
                <text:list-item text:style-override="id1-3-2-2-1-3-2">
                  <text:number>1.</text:number>
                  <text:p text:style-name="al">In deze gemeenschappelijke regeling wordt verstaan onder:</text:p>
                  <text:list text:style-name="id1-3-2-2-1-3-2-3">
                    <text:list-item text:style-override="id1-3-2-2-1-3-2-3-1">
                      <text:number>a.</text:number>
                      <text:p text:style-name="al">regeling: deze gemeenschappelijke regeling;</text:p>
                    </text:list-item>
                    <text:list-item text:style-override="id1-3-2-2-1-3-2-3-2">
                      <text:number>b.</text:number>
                      <text:p text:style-name="al">gemeenten: de aan deze regeling deelnemende gemeenten;</text:p>
                    </text:list-item>
                    <text:list-item text:style-override="id1-3-2-2-1-3-2-3-3">
                      <text:number>c.</text:number>
                      <text:p text:style-name="al">intergemeentelijke samenwerkingsverbanden: gemeenschappelijke regelingen die gevestigd zijn in een van de aan de Gemeenschappelijke regeling Streekarchief Langstraat Heusden Altena deelnemende gemeenten;</text:p>
                    </text:list-item>
                    <text:list-item text:style-override="id1-3-2-2-1-3-2-3-4">
                      <text:number>d.</text:number>
                      <text:p text:style-name="al">Gedeputeerde Staten: Gedeputeerde Staten van Noord-Brabant;</text:p>
                    </text:list-item>
                    <text:list-item text:style-override="id1-3-2-2-1-3-2-3-5">
                      <text:number>e.</text:number>
                      <text:p text:style-name="al">archiefbescheiden: de in artikel 1, onder c., van de Archiefwet 1995 bedoelde archiefbescheiden;</text:p>
                    </text:list-item>
                    <text:list-item text:style-override="id1-3-2-2-1-3-2-3-6">
                      <text:number>f.</text:number>
                      <text:p text:style-name="al">archiefbewaarplaats: de in artikel 1, onder f., van de Archiefwet 1995 bedoelde archiefbewaarplaats;</text:p>
                    </text:list-item>
                    <text:list-item text:style-override="id1-3-2-2-1-3-2-3-7">
                      <text:number>g.</text:number>
                      <text:p text:style-name="al">streekarchivaris: de in artikel 32, eerste lid, en in artikel 37, eerste lid, van de Archiefwet 1995 bedoelde archivaris;</text:p>
                    </text:list-item>
                    <text:list-item text:style-override="id1-3-2-2-1-3-2-3-8">
                      <text:number>h.</text:number>
                      <text:p text:style-name="al">streekarchief: het in artikel 2, eerste lid, van deze regeling bedoelde openbaar lichaam;</text:p>
                    </text:list-item>
                    <text:list-item text:style-override="id1-3-2-2-1-3-2-3-9">
                      <text:number>i.</text:number>
                      <text:p text:style-name="al">algemeen bestuur: het in artikel 4 van deze regeling bedoeld bestuursorgaan;</text:p>
                    </text:list-item>
                    <text:list-item text:style-override="id1-3-2-2-1-3-2-3-10">
                      <text:number>j.</text:number>
                      <text:p text:style-name="al">dagelijks bestuur: het in artikel 4 van deze regeling bedoeld bestuursorgaan;</text:p>
                    </text:list-item>
                    <text:list-item text:style-override="id1-3-2-2-1-3-2-3-11">
                      <text:number>k.</text:number>
                      <text:p text:style-name="al">Wet: Wet gemeenschappelijke regelingen.</text:p>
                    </text:list-item>
                  </text:list>
                </text:list-item>
                <text:list-item text:style-override="id1-3-2-2-1-3-3">
                  <text:number>2.</text:number>
                  <text:p text:style-name="al">Waar in de regeling artikelen van de Gemeentewet en van verordeningen dan wel regelingen van een of meer deelnemende gemeenten van overeenkomstige toepassing worden verklaard, komt in die artikelen in de plaats van de gemeente het streekarchief en in de plaats van de raad en burgemeester en wethouders respectievelijk het algemeen bestuur en dagelijks bestuur.</text:p>
                </text:list-item>
              </text:list>
            </text:section>
            <text:p text:style-name="hoofdstuk_bottom"/>
          </text:section>
          <text:section text:name="hoofdstuk_id1-3-2-2-2" text:style-name="hoofdstuk">
            <text:p text:style-name="hoofdstuk_kop">Instelling</text:p>
            <text:section text:name="artikel_id1-3-2-2-2-2" text:style-name="artikel">
              <text:p text:style-name="artikel_kop_titel"><text:span text:style-name="artikel_kop_label">Artikel</text:span> <text:span text:style-name="artikel_kop_nr">2</text:span> </text:p>
              <text:list text:style-name="id1-3-2-2-2-2-2">
                <text:list-item text:style-override="id1-3-2-2-2-2-2-1">
                  <text:number>1.</text:number>
                  <text:p text:style-name="al">Er is een openbaar lichaam, genaamd ‘Streekarchief Langstraat Heusden Altena’, gevestigd te Heusden.</text:p>
                </text:list-item>
                <text:list-item text:style-override="id1-3-2-2-2-2-2-2">
                  <text:number>2.</text:number>
                  <text:p text:style-name="al">Het verzorgingsgebied van het streekarchief wordt gevormd door het grondgebied van de deelnemende gemeenten.</text:p>
                </text:list-item>
                <text:list-item text:style-override="id1-3-2-2-2-2-2-3">
                  <text:number>3.</text:number>
                  <text:p text:style-name="al">Het inwoneraantal van het streekarchief is de som van de inwoneraantallen van de gemeenten. Als inwoneraantal van de gemeenten wordt aangehouden de laatstelijk door het Centraal Bureau voor de Statistiek openbaar gemaakte bevolkingscijfers per 1 januari voorafgaande aan het begrotingsjaar.</text:p>
                </text:list-item>
              </text:list>
              <text:p text:style-name="al">
              <text:span text:style-name="nadrukvet">Doel en taken van de regeling</text:span>
            </text:p>
            </text:section>
            <text:section text:name="artikel_id1-3-2-2-2-3" text:style-name="artikel">
              <text:p text:style-name="artikel_kop_titel"><text:span text:style-name="artikel_kop_label">Artikel</text:span> <text:span text:style-name="artikel_kop_nr">3</text:span> </text:p>
              <text:p text:style-name="al">Het streekarchief heeft tot doel de zorg voor en het beheer van de krachtens de Archiefwet 1995 naar de archiefbewaarplaats overgebrachte archiefbescheiden; het toezicht op het beheer van de niet-overgebrachte archiefbescheiden van de gemeenten en de intergemeentelijke samenwerkingsverbanden, en dit te doen geschieden door of vanwege een streekarchivaris; en ten slotte het vanuit een centrale archiefbewaarplaats bevorderen van lokaal- en streekhistorisch onderzoek.</text:p>
            </text:section>
            <text:p text:style-name="hoofdstuk_bottom"/>
          </text:section>
          <text:section text:name="hoofdstuk_id1-3-2-2-3" text:style-name="hoofdstuk">
            <text:p text:style-name="hoofdstuk_kop">Bestuur van het streekarchief</text:p>
            <text:section text:name="artikel_id1-3-2-2-3-2" text:style-name="artikel">
              <text:p text:style-name="artikel_kop_titel"><text:span text:style-name="artikel_kop_label">Artikel</text:span> <text:span text:style-name="artikel_kop_nr">4</text:span> </text:p>
              <text:list text:style-name="id1-3-2-2-3-2-2">
                <text:list-item text:style-override="id1-3-2-2-3-2-2">
                  <text:number>1.</text:number>
                  <text:p text:style-name="al">Het bestuur van het streekarchief bestaat uit een algemeen bestuur, een dagelijks bestuur en een voorzitter.</text:p>
                </text:list-item>
                <text:list-item text:style-override="id1-3-2-2-3-2-3">
                  <text:number>2.</text:number>
                  <text:p text:style-name="al">Het algemeen bestuur staat aan het hoofd van het openbaar lichaam.</text:p>
                </text:list-item>
              </text:list>
            </text:section>
            <text:p text:style-name="hoofdstuk_bottom"/>
          </text:section>
          <text:section text:name="hoofdstuk_id1-3-2-2-4" text:style-name="hoofdstuk">
            <text:p text:style-name="hoofdstuk_kop">Het algemeen bestuur</text:p>
            <text:section text:name="artikel_id1-3-2-2-4-2" text:style-name="artikel">
              <text:p text:style-name="artikel_kop_titel"><text:span text:style-name="artikel_kop_label">Artikel</text:span> <text:span text:style-name="artikel_kop_nr">5</text:span> </text:p>
              <text:list text:style-name="id1-3-2-2-4-2-2">
                <text:list-item text:style-override="id1-3-2-2-4-2-2">
                  <text:number>1.</text:number>
                  <text:p text:style-name="al">De leden van het algemeen bestuur worden aangewezen door de colleges van burgemeester en wethouders der gemeenten.</text:p>
                </text:list-item>
                <text:list-item text:style-override="id1-3-2-2-4-2-3">
                  <text:number>2.</text:number>
                  <text:p text:style-name="al">Ieder college wijst uit zijn midden twee leden en hun plaatsvervangers aan.</text:p>
                </text:list-item>
                <text:list-item text:style-override="id1-3-2-2-4-2-4">
                  <text:number>3.</text:number>
                  <text:p text:style-name="al">De leden van het algemeen bestuur worden aangewezen voor een periode van vier jaren en zij treden af op het tijdstip waarop de zittingsperiode van de gemeenteraad afloopt.</text:p>
                </text:list-item>
                <text:list-item text:style-override="id1-3-2-2-4-2-5">
                  <text:number>4.</text:number>
                  <text:p text:style-name="al">Indien tussentijds een zetel van het algemeen bestuur vacant komt, wijst het desbetreffende college zo spoedig mogelijk een nieuw lid aan.</text:p>
                </text:list-item>
              </text:list>
            </text:section>
            <text:section text:name="artikel_id1-3-2-2-4-3" text:style-name="artikel">
              <text:p text:style-name="artikel_kop_titel"><text:span text:style-name="artikel_kop_label">Artikel</text:span> <text:span text:style-name="artikel_kop_nr">6</text:span> </text:p>
              <text:p text:style-name="al">Voor de vergaderingen van het algemeen bestuur kunnen adviseurs worden uitgenodigd.</text:p>
              <text:p text:style-name="al">
              <text:span text:style-name="nadrukvet">De bevoegdheden van het algemeen bestuur</text:span>
            </text:p>
            </text:section>
            <text:section text:name="artikel_id1-3-2-2-4-4" text:style-name="artikel">
              <text:p text:style-name="artikel_kop_titel"><text:span text:style-name="artikel_kop_label">Artikel</text:span> <text:span text:style-name="artikel_kop_nr">7</text:span> </text:p>
              <text:p text:style-name="al">Het algemeen bestuur oefent de bevoegdheden uit zoals in deze regeling bepaald.</text:p>
            </text:section>
            <text:section text:name="artikel_id1-3-2-2-4-5" text:style-name="artikel">
              <text:p text:style-name="artikel_kop_titel"><text:span text:style-name="artikel_kop_label">Artikel</text:span> <text:span text:style-name="artikel_kop_nr">8</text:span> </text:p>
              <text:p text:style-name="al">Het algemeen bestuur vergadert tenminste tweemaal per jaar en voorts zo dikwijls de voorzitter of het dagelijks bestuur dit nodig oordeelt of leden van tenminste drie van de vijf in het algemeen bestuur vertegenwoordigde deelnemers zulks schriftelijk, onder opgave van de te behandelen onderwerpen, verzoeken.</text:p>
            </text:section>
            <text:section text:name="artikel_id1-3-2-2-4-6" text:style-name="artikel">
              <text:p text:style-name="artikel_kop_titel"><text:span text:style-name="artikel_kop_label">Artikel</text:span> <text:span text:style-name="artikel_kop_nr">9</text:span> </text:p>
              <text:list text:style-name="id1-3-2-2-4-6-2">
                <text:list-item text:style-override="id1-3-2-2-4-6-2-1">
                  <text:number>1.</text:number>
                  <text:p text:style-name="al">Het algemeen bestuur vergadert in het openbaar. De deuren worden gesloten wanneer dit door een vijfde gedeelte van de aanwezige leden wordt gevraagd of wanneer de voorzitter dit nodig acht. Het algemeen bestuur beslist vervolgens of met gesloten deuren zal worden vergaderd. Over de onderwerpen, in een besloten vergadering behandeld, kan daarin ook een besluit worden genomen. Van het verhandelde in een besloten vergadering dient een afzonderlijk verslag gemaakt te worden.</text:p>
                </text:list-item>
                <text:list-item text:style-override="id1-3-2-2-4-6-2-2">
                  <text:number>2.</text:number>
                  <text:p text:style-name="al">In een besloten vergadering wordt niet beraadslaagd, noch een besluit genomen over:</text:p>
                  <text:list text:style-name="id1-3-2-2-4-6-2-2-3">
                    <text:list-item text:style-override="id1-3-2-2-4-6-2-2-3-1">
                      <text:number>a.</text:number>
                      <text:p text:style-name="al">het vaststellen of wijzigen van de begroting;</text:p>
                    </text:list-item>
                    <text:list-item text:style-override="id1-3-2-2-4-6-2-2-3-2">
                      <text:number>b.</text:number>
                      <text:p text:style-name="al">het vaststellen van de rekening;</text:p>
                    </text:list-item>
                    <text:list-item text:style-override="id1-3-2-2-4-6-2-2-3-3">
                      <text:number>c.</text:number>
                      <text:p text:style-name="al">het vaststellen, wijzigen of intrekken van verordeningen;</text:p>
                    </text:list-item>
                    <text:list-item text:style-override="id1-3-2-2-4-6-2-2-3-4">
                      <text:number>d.</text:number>
                      <text:p text:style-name="al">het toetreden tot, uittreden uit, wijziging, vervanging en opheffing van de regeling, als bedoeld in de artikelen 35 tot en met 38 van deze regeling.</text:p>
                    </text:list-item>
                  </text:list>
                </text:list-item>
              </text:list>
              <text:p text:style-name="al">
              <text:span text:style-name="nadrukvet">Artikel 10</text:span>
            </text:p>
              <text:p text:style-name="al">Het algemeen bestuur kan besluiten een lid van het dagelijks bestuur ontslag te verlenen, indien dit lid het vertrouwen van het algemeen bestuur niet meer bezit.</text:p>
              <text:p text:style-name="al">
              <text:span text:style-name="nadrukvet">Het dagelijks bestuur</text:span>
            </text:p>
            </text:section>
            <text:section text:name="artikel_id1-3-2-2-4-7" text:style-name="artikel">
              <text:p text:style-name="artikel_kop_titel"><text:span text:style-name="artikel_kop_label">Artikel</text:span> <text:span text:style-name="artikel_kop_nr">11</text:span> </text:p>
              <text:list text:style-name="id1-3-2-2-4-7-2">
                <text:list-item text:style-override="id1-3-2-2-4-7-2">
                  <text:number>1.</text:number>
                  <text:p text:style-name="al">Het dagelijks bestuur bestaat uit de voorzitter en twee of meer andere leden, door en uit het algemeen bestuur aan te wijzen. De aldus aangewezen leden van het dagelijks bestuur mogen niet allen afkomstig zijn uit dezelfde gemeente.</text:p>
                </text:list-item>
                <text:list-item text:style-override="id1-3-2-2-4-7-3">
                  <text:number>2.</text:number>
                  <text:p text:style-name="al">De leden van het dagelijks bestuur mogen nimmer de meerderheid van het algemeen bestuur uitmaken.</text:p>
                </text:list-item>
                <text:list-item text:style-override="id1-3-2-2-4-7-4">
                  <text:number>3.</text:number>
                  <text:p text:style-name="al">Het dagelijks bestuur kiest uit zijn midden een vice-voorzitter, die de voorzitter bij diens afwezigheid vervangt.</text:p>
                </text:list-item>
                <text:list-item text:style-override="id1-3-2-2-4-7-5">
                  <text:number>4.</text:number>
                  <text:p text:style-name="al">Indien tussentijds een zetel van het dagelijks bestuur vacant komt, wijst het algemeen bestuur in zijn eerstvolgende vergadering een lid uit zijn midden aan.</text:p>
                </text:list-item>
              </text:list>
            </text:section>
            <text:section text:name="artikel_id1-3-2-2-4-8" text:style-name="artikel">
              <text:p text:style-name="artikel_kop_titel"><text:span text:style-name="artikel_kop_label">Artikel</text:span> <text:span text:style-name="artikel_kop_nr">12</text:span> </text:p>
              <text:p text:style-name="al">Voor de vergaderingen van het dagelijks bestuur kunnen adviseurs worden uitgenodigd.</text:p>
            </text:section>
            <text:p text:style-name="hoofdstuk_bottom"/>
          </text:section>
          <text:section text:name="hoofdstuk_id1-3-2-2-5" text:style-name="hoofdstuk">
            <text:p text:style-name="hoofdstuk_kop">De bevoegdheden van het dagelijks bestuur</text:p>
            <text:section text:name="artikel_id1-3-2-2-5-2" text:style-name="artikel">
              <text:p text:style-name="artikel_kop_titel"><text:span text:style-name="artikel_kop_label">Artikel</text:span> <text:span text:style-name="artikel_kop_nr">13</text:span> </text:p>
              <text:list text:style-name="id1-3-2-2-5-2-2">
                <text:list-item text:style-override="id1-3-2-2-5-2-2">
                  <text:number>1.</text:number>
                  <text:p text:style-name="al">Het dagelijks bestuur oefent, tenzij in deze regeling anders is bepaald, de bevoegdheden uit die bij of krachtens de Archiefwet 1995 en de Gemeentewet zijn of worden toegekend aan de colleges van burgemeester en wethouders der gemeenten, voorzover die nodig zijn ter behartiging van de in artikel 3 omschreven taak van het streekarchief.</text:p>
                </text:list-item>
                <text:list-item text:style-override="id1-3-2-2-5-2-3">
                  <text:number>2.</text:number>
                  <text:p text:style-name="al">Het dagelijks bestuur is voorts belast met onder meer:</text:p>
                  <text:list text:style-name="id1-3-2-2-5-2-3-3">
                    <text:list-item text:style-override="id1-3-2-2-5-2-3-3-1">
                      <text:number>a.</text:number>
                      <text:p text:style-name="al">het voorbereiden van al hetgeen aan het algemeen bestuur ter overweging en beslissing zal worden voorgelegd;</text:p>
                    </text:list-item>
                    <text:list-item text:style-override="id1-3-2-2-5-2-3-3-2">
                      <text:number>b.</text:number>
                      <text:p text:style-name="al">het uitvoeren van de besluiten van het algemeen bestuur;</text:p>
                    </text:list-item>
                    <text:list-item text:style-override="id1-3-2-2-5-2-3-3-3">
                      <text:number>c.</text:number>
                      <text:p text:style-name="al">het beheren van de inkomsten en uitgaven van het streekarchief;</text:p>
                    </text:list-item>
                    <text:list-item text:style-override="id1-3-2-2-5-2-3-3-4">
                      <text:number>d.</text:number>
                      <text:p text:style-name="al">de zorg, voorzover niet aan anderen opgedragen, voor de controle op het geldelijk beheer en de boekhouding;</text:p>
                    </text:list-item>
                    <text:list-item text:style-override="id1-3-2-2-5-2-3-3-5">
                      <text:number>e.</text:number>
                      <text:p text:style-name="al">het nemen van alle conservatoire maatregelen, zowel in als buiten rechte en het doen van alles wat nodig is ter voorkoming van verjaring en verlies van recht op bezit;</text:p>
                    </text:list-item>
                    <text:list-item text:style-override="id1-3-2-2-5-2-3-3-6">
                      <text:number>f.</text:number>
                      <text:p text:style-name="al">het houden van een voortdurend toezicht op alles wat het streekarchief aangaat.</text:p>
                    </text:list-item>
                  </text:list>
                </text:list-item>
              </text:list>
            </text:section>
            <text:section text:name="artikel_id1-3-2-2-5-3" text:style-name="artikel">
              <text:p text:style-name="artikel_kop_titel"><text:span text:style-name="artikel_kop_label">Artikel</text:span> <text:span text:style-name="artikel_kop_nr">14</text:span> </text:p>
              <text:list text:style-name="id1-3-2-2-5-3-2">
                <text:list-item text:style-override="id1-3-2-2-5-3-2">
                  <text:number>1.</text:number>
                  <text:p text:style-name="al">Het dagelijks bestuur vergadert zo dikwijls als de voorzitter dit nodig oordeelt of twee leden zulks schriftelijk, onder opgave van de te behandelen onderwerpen, verzoeken.</text:p>
                </text:list-item>
                <text:list-item text:style-override="id1-3-2-2-5-3-3">
                  <text:number>2.</text:number>
                  <text:p text:style-name="al">Het dagelijks bestuur stelt een reglement van orde voor zijn vergaderingen vast, dat aan de gemeenten wordt toegezonden.</text:p>
                </text:list-item>
              </text:list>
            </text:section>
            <text:section text:name="artikel_id1-3-2-2-5-4" text:style-name="artikel">
              <text:p text:style-name="artikel_kop_titel"><text:span text:style-name="artikel_kop_label">Artikel</text:span> <text:span text:style-name="artikel_kop_nr">15</text:span> </text:p>
              <text:list text:style-name="id1-3-2-2-5-4-2">
                <text:list-item text:style-override="id1-3-2-2-5-4-2">
                  <text:number>1.</text:number>
                  <text:p text:style-name="al">Het dagelijks bestuur verstrekt het algemeen bestuur alle inlichtingen die het algemeen bestuur voor de uitoefening van zijn taak nodig heeft.</text:p>
                </text:list-item>
                <text:list-item text:style-override="id1-3-2-2-5-4-3">
                  <text:number>2.</text:number>
                  <text:p text:style-name="al">Het dagelijks bestuur of een of meer leden daarvan verstrekken aan het algemeen bestuur zo spoedig mogelijk doch in ieder geval binnen 6 weken na ontvangst van een daartoe strekkend verzoek, in een vergadering van dat bestuur of schriftelijk de door een of meer leden van het algemeen bestuur gevraagde inlichtingen, voorzover dat niet strijdig is met het belang van het streekarchief.</text:p>
                </text:list-item>
                <text:list-item text:style-override="id1-3-2-2-5-4-4">
                  <text:number>3.</text:number>
                  <text:p text:style-name="al">Het algemeen bestuur kan het dagelijks bestuur of een of meer leden daarvan, nadat de inlichtingen zijn verstrekt of dienden te zijn verstrekt, in een vergadering of schriftelijk ter verantwoording roepen.</text:p>
                </text:list-item>
              </text:list>
            </text:section>
            <text:p text:style-name="hoofdstuk_bottom"/>
          </text:section>
          <text:section text:name="hoofdstuk_id1-3-2-2-6" text:style-name="hoofdstuk">
            <text:p text:style-name="hoofdstuk_kop">De voorzitter</text:p>
            <text:section text:name="artikel_id1-3-2-2-6-2" text:style-name="artikel">
              <text:p text:style-name="artikel_kop_titel"><text:span text:style-name="artikel_kop_label">Artikel</text:span> <text:span text:style-name="artikel_kop_nr">16</text:span> </text:p>
              <text:list text:style-name="id1-3-2-2-6-2-2">
                <text:list-item text:style-override="id1-3-2-2-6-2-2">
                  <text:number>1.</text:number>
                  <text:p text:style-name="al">De voorzitter van het streekarchief is voorzitter van het algemeen bestuur en het dagelijks bestuur.</text:p>
                </text:list-item>
                <text:list-item text:style-override="id1-3-2-2-6-2-3">
                  <text:number>2.</text:number>
                  <text:p text:style-name="al">De voorzitter wordt door en uit het algemeen bestuur aangewezen.</text:p>
                </text:list-item>
              </text:list>
            </text:section>
            <text:section text:name="artikel_id1-3-2-2-6-3" text:style-name="artikel">
              <text:p text:style-name="artikel_kop_titel"><text:span text:style-name="artikel_kop_label">Artikel</text:span> <text:span text:style-name="artikel_kop_nr">17</text:span> </text:p>
              <text:list text:style-name="id1-3-2-2-6-3-2">
                <text:list-item text:style-override="id1-3-2-2-6-3-2-1">
                  <text:number>1.</text:number>
                  <text:p text:style-name="al">De voorzitter is belast met de uitvoering van de besluiten van het dagelijks bestuur.</text:p>
                </text:list-item>
                <text:list-item text:style-override="id1-3-2-2-6-3-2-2">
                  <text:number>2.</text:number>
                  <text:p text:style-name="al">De voorzitter is belast met de leiding van de vergaderingen van het algemeen bestuur en van het dagelijks bestuur.</text:p>
                </text:list-item>
                <text:list-item text:style-override="id1-3-2-2-6-3-2-3">
                  <text:number>3.</text:number>
                  <text:p text:style-name="al">De voorzitter tekent de stukken die van het algemeen bestuur of van het dagelijks bestuur uitgaan.</text:p>
                </text:list-item>
                <text:list-item text:style-override="id1-3-2-2-6-3-2-4">
                  <text:number>4.</text:number>
                  <text:p text:style-name="al">De voorzitter vertegenwoordigt het streekarchief in en buiten rechte. De vertegenwoordiging kan hij opdragen aan een door hem aan te wijzen gevolmachtigde. Indien de voorzitter behoort tot het bestuur van een van de gemeenten van het samenwerkingsverband, die partij is in het geding waarbij het streekarchief betrokken is, wordt het streekarchief door de vice-voorzitter of een ander door het dagelijks bestuur aan te wijzen lid van dat bestuur vertegenwoordigd.</text:p>
                </text:list-item>
              </text:list>
              <text:p text:style-name="al">
              <text:span text:style-name="nadrukvet">Inlichtingen en verantwoording</text:span>
            </text:p>
            </text:section>
            <text:section text:name="artikel_id1-3-2-2-6-4" text:style-name="artikel">
              <text:p text:style-name="artikel_kop_titel"><text:span text:style-name="artikel_kop_label">Artikel</text:span> <text:span text:style-name="artikel_kop_nr">18</text:span> </text:p>
              <text:list text:style-name="id1-3-2-2-6-4-2">
                <text:list-item text:style-override="id1-3-2-2-6-4-2">
                  <text:number>1.</text:number>
                  <text:p text:style-name="al">Het bestuur van het streekarchief verstrekt aan de raden van de deelnemende gemeenten de door een of meer leden van die raden gevraagde inlichtingen schriftelijk en zo spoedig mogelijk, voor zover dat niet strijdig is met het openbaar belang.</text:p>
                </text:list-item>
                <text:list-item text:style-override="id1-3-2-2-6-4-3">
                  <text:number>2.</text:number>
                  <text:p text:style-name="al">De inlichtingen worden zo spoedig mogelijk doch in ieder geval binnen twee maanden nadat het verzoek om inlichtingen is ingediend, schriftelijk verstrekt en wel door het bestuur.</text:p>
                </text:list-item>
                <text:list-item text:style-override="id1-3-2-2-6-4-4">
                  <text:number>3.</text:number>
                  <text:p text:style-name="al">Onverminderd het bepaalde in lid 1, informeert het bestuur de raden van de deelnemende gemeenten schriftelijk over onderwerpen van strategisch belang.</text:p>
                </text:list-item>
              </text:list>
            </text:section>
            <text:section text:name="artikel_id1-3-2-2-6-5" text:style-name="artikel">
              <text:p text:style-name="artikel_kop_titel"><text:span text:style-name="artikel_kop_label">Artikel</text:span> <text:span text:style-name="artikel_kop_nr">19</text:span> </text:p>
              <text:list text:style-name="id1-3-2-2-6-5-2">
                <text:list-item text:style-override="id1-3-2-2-6-5-2">
                  <text:number>1.</text:number>
                  <text:p text:style-name="al">Een lid van het algemeen bestuur verstrekt aan het college dat hem heeft aangewezen de door een of meer leden van dat college in een vergadering van dat college of schriftelijk gevraagde inlichtingen, voor zover zulks niet strijdig is met het openbaar belang.</text:p>
                </text:list-item>
                <text:list-item text:style-override="id1-3-2-2-6-5-3">
                  <text:number>2.</text:number>
                  <text:p text:style-name="al">De inlichtingen worden zo spoedig mogelijk doch in ieder geval binnen twee maanden nadat het verzoek om inlichtingen bij het lid van het bestuur is ingediend, in een vergadering van dat college of schriftelijk verstrekt.</text:p>
                </text:list-item>
                <text:list-item text:style-override="id1-3-2-2-6-5-4">
                  <text:number>3.</text:number>
                  <text:p text:style-name="al">Nadat de inlichtingen zijn verstrekt of dienden te zijn verstrekt, kan het college het lid ter verantwoording roepen voor het door hem in het bestuur gevoerde beleid.</text:p>
                </text:list-item>
                <text:list-item text:style-override="id1-3-2-2-6-5-5">
                  <text:number>4.</text:number>
                  <text:p text:style-name="al">Het college kan een door hem aangewezen lid van het bestuur, indien dit lid het vertrouwen van het college niet meer bezit, als zodanig ontslag verlenen. Artikel 50 van de Gemeentewet is daarop van overeenkomstige toepassing.</text:p>
                </text:list-item>
              </text:list>
            </text:section>
            <text:p text:style-name="hoofdstuk_bottom"/>
          </text:section>
          <text:section text:name="hoofdstuk_id1-3-2-2-7" text:style-name="hoofdstuk">
            <text:p text:style-name="hoofdstuk_kop">Het personeel</text:p>
            <text:section text:name="artikel_id1-3-2-2-7-2" text:style-name="artikel">
              <text:p text:style-name="artikel_kop_titel"><text:span text:style-name="artikel_kop_label">Artikel</text:span> <text:span text:style-name="artikel_kop_nr">20</text:span> </text:p>
              <text:list text:style-name="id1-3-2-2-7-2-2">
                <text:list-item text:style-override="id1-3-2-2-7-2-2">
                  <text:number>1.</text:number>
                  <text:p text:style-name="al">Het dagelijks bestuur beslist omtrent benoeming, schorsing en ontslag van de streekarchivaris.</text:p>
                </text:list-item>
                <text:list-item text:style-override="id1-3-2-2-7-2-3">
                  <text:number>2.</text:number>
                  <text:p text:style-name="al">Van benoeming, schorsing en ontslag van de streekarchivaris wordt mededeling gedaan aan de gemeenten.</text:p>
                </text:list-item>
              </text:list>
            </text:section>
            <text:section text:name="artikel_id1-3-2-2-7-3" text:style-name="artikel">
              <text:p text:style-name="artikel_kop_titel"><text:span text:style-name="artikel_kop_label">Artikel</text:span> <text:span text:style-name="artikel_kop_nr">21</text:span> </text:p>
              <text:list text:style-name="id1-3-2-2-7-3-2">
                <text:list-item text:style-override="id1-3-2-2-7-3-2">
                  <text:number>1.</text:number>
                  <text:p text:style-name="al">De streekarchivaris staat de organen van het streekarchief terzijde in alles wat de hun opgedragen taak betreft. Aan hem is, onder toezicht van het dagelijks bestuur, het functioneren en leiden van het streekarchief opgedragen. Hij woont de vergaderingen van het algemeen en dagelijks bestuur bij en heeft daarin een adviserende stem. Hij draagt zorg voor het maken van een verslag van de vergaderingen.</text:p>
                </text:list-item>
                <text:list-item text:style-override="id1-3-2-2-7-3-3">
                  <text:number>2.</text:number>
                  <text:p text:style-name="al">Alle stukken die van het algemeen bestuur en het dagelijks bestuur uitgaan, worden door hem mede ondertekend.</text:p>
                </text:list-item>
              </text:list>
            </text:section>
            <text:section text:name="artikel_id1-3-2-2-7-4" text:style-name="artikel">
              <text:p text:style-name="artikel_kop_titel"><text:span text:style-name="artikel_kop_label">Artikel</text:span> <text:span text:style-name="artikel_kop_nr">22</text:span> </text:p>
              <text:list text:style-name="id1-3-2-2-7-4-2">
                <text:list-item text:style-override="id1-3-2-2-7-4-2">
                  <text:number>1.</text:number>
                  <text:p text:style-name="al">De streekarchivaris kan worden bijgestaan door een of meer medewerkers.</text:p>
                </text:list-item>
                <text:list-item text:style-override="id1-3-2-2-7-4-3">
                  <text:number>2.</text:number>
                  <text:p text:style-name="al">Het dagelijks bestuur beslist omtrent benoeming, schorsing en ontslag van de medewerkers.</text:p>
                </text:list-item>
                <text:list-item text:style-override="id1-3-2-2-7-4-4">
                  <text:number>3.</text:number>
                  <text:p text:style-name="al">Van benoeming, schorsing en ontslag van de medewerkers wordt mededeling gedaan aan de gemeenten.</text:p>
                </text:list-item>
              </text:list>
            </text:section>
            <text:section text:name="artikel_id1-3-2-2-7-5" text:style-name="artikel">
              <text:p text:style-name="artikel_kop_titel"><text:span text:style-name="artikel_kop_label">Artikel</text:span> <text:span text:style-name="artikel_kop_nr">23</text:span> </text:p>
              <text:p text:style-name="al">Het dagelijks bestuur stelt voor de streekarchivaris een instructie vast en zendt deze ter kennisneming aan de gemeenten.</text:p>
            </text:section>
            <text:section text:name="artikel_id1-3-2-2-7-6" text:style-name="artikel">
              <text:p text:style-name="artikel_kop_titel"><text:span text:style-name="artikel_kop_label">Artikel</text:span> <text:span text:style-name="artikel_kop_nr">24</text:span> </text:p>
              <text:p text:style-name="al">Het dagelijks bestuur regelt de bezoldiging van het personeel alsmede de vergoeding voor reis- en verblijfkosten aan het personeel.</text:p>
            </text:section>
            <text:section text:name="artikel_id1-3-2-2-7-7" text:style-name="artikel">
              <text:p text:style-name="artikel_kop_titel"><text:span text:style-name="artikel_kop_label">Artikel</text:span> <text:span text:style-name="artikel_kop_nr">25</text:span> </text:p>
              <text:p text:style-name="al">Voor zover in deze regeling niet anders is bepaald zijn voor het personeel de rechtspositieregelingen van de gemeente Heusden van overeenkomstige toepassing.</text:p>
            </text:section>
            <text:section text:name="artikel_id1-3-2-2-7-8" text:style-name="artikel">
              <text:p text:style-name="artikel_kop_titel"><text:span text:style-name="artikel_kop_label">Artikel</text:span> <text:span text:style-name="artikel_kop_nr">26</text:span> </text:p>
              <text:p text:style-name="al">De werkzaamheden van de streekarchivaris en zijn medewerkers, gesplitst naar de in artikel 3 onderscheiden taken, worden door het dagelijks bestuur op voorstel van de streekarchivaris geregeld in een werkplan, dat op een of meerdere jaren betrekking heeft.</text:p>
              <text:p text:style-name="al">
              <text:span text:style-name="nadrukvet">Financiële bepalingen</text:span>
            </text:p>
            </text:section>
            <text:section text:name="artikel_id1-3-2-2-7-9" text:style-name="artikel">
              <text:p text:style-name="artikel_kop_titel"><text:span text:style-name="artikel_kop_label">Artikel</text:span> <text:span text:style-name="artikel_kop_nr">27</text:span> </text:p>
              <text:p text:style-name="al">De kosten van de archiefzorg en het archiefbeheer als bedoeld in deze regeling worden omgeslagen naar rato van het aantal inwoners zoals nader omschreven in artikel 2, lid 3 en lid 4.</text:p>
            </text:section>
            <text:section text:name="artikel_id1-3-2-2-7-10" text:style-name="artikel">
              <text:p text:style-name="artikel_kop_titel"><text:span text:style-name="artikel_kop_label">Artikel</text:span> <text:span text:style-name="artikel_kop_nr">28</text:span> </text:p>
              <text:list text:style-name="id1-3-2-2-7-10-2">
                <text:list-item text:style-override="id1-3-2-2-7-10-2">
                  <text:number>1.</text:number>
                  <text:p text:style-name="al">Het algemeen bestuur stelt bij verordening de uitgangspunten en regels vast als bedoeld in de artikelen 212 en 213 van de Gemeentewet.</text:p>
                </text:list-item>
                <text:list-item text:style-override="id1-3-2-2-7-10-3">
                  <text:number>2.</text:number>
                  <text:p text:style-name="al">Ten aanzien van de controle op het geldelijk beheer en de administratie zijn de artikelen 212 en 213 van de Gemeentewet van overeenkomstige toepassing.</text:p>
                </text:list-item>
              </text:list>
            </text:section>
            <text:section text:name="artikel_id1-3-2-2-7-11" text:style-name="artikel">
              <text:p text:style-name="artikel_kop_titel"><text:span text:style-name="artikel_kop_label">Artikel</text:span> <text:span text:style-name="artikel_kop_nr">29</text:span> </text:p>
              <text:p text:style-name="al">Het dagelijks bestuur zendt vóór 1 februari de algemene financiële en beleidsmatige kaders voor het volgende kalenderjaar aan de raden van de deelnemende gemeenten. Voor 1 april daaropvolgend kunnen de gemeenteraden eventuele bezwaren tegen, en opmerkingen over de kaders bij het algemeen bestuur indienen.</text:p>
            </text:section>
            <text:section text:name="artikel_id1-3-2-2-7-12" text:style-name="artikel">
              <text:p text:style-name="artikel_kop_titel"><text:span text:style-name="artikel_kop_label">Artikel</text:span> <text:span text:style-name="artikel_kop_nr">30</text:span> </text:p>
              <text:list text:style-name="id1-3-2-2-7-12-2">
                <text:list-item text:style-override="id1-3-2-2-7-12-2">
                  <text:number>1.</text:number>
                  <text:p text:style-name="al">Het dagelijks bestuur stelt vóór 15 april een ontwerpbegroting op voor het volgende kalenderjaar en zendt deze aan de raden van de deelnemende gemeenten. Het aandeel van elk van de gemeenten in de voor het begrotingsjaar geraamde kosten wordt in deze ontwerpbegroting tot uitdrukking gebracht.</text:p>
                </text:list-item>
                <text:list-item text:style-override="id1-3-2-2-7-12-3">
                  <text:number>2.</text:number>
                  <text:p text:style-name="al">De raden van de deelnemende gemeenten dienen hun eventuele zienswijze over de ontwerpbegroting uiterlijk 1 juli kenbaar te maken.</text:p>
                </text:list-item>
                <text:list-item text:style-override="id1-3-2-2-7-12-4">
                  <text:number>3.</text:number>
                  <text:p text:style-name="al">Het dagelijks bestuur zendt vervolgens terstond de ontwerpbegroting, de opmerkingen van de raden van de deelnemende gemeenten en zo nodig een nota van wijzigingen aan het algemeen bestuur.</text:p>
                </text:list-item>
                <text:list-item text:style-override="id1-3-2-2-7-12-5">
                  <text:number>4.</text:number>
                  <text:p text:style-name="al">Het algemeen bestuur stelt de begroting vóór 15 juli vast en zendt terstond afschriften aan de besturen van de deelnemende gemeenten.</text:p>
                </text:list-item>
                <text:list-item text:style-override="id1-3-2-2-7-12-6">
                  <text:number>5.</text:number>
                  <text:p text:style-name="al">Het dagelijks bestuur zendt de vastgestelde begroting vóór 1 augustus aan Gedeputeerde Staten.</text:p>
                </text:list-item>
                <text:list-item text:style-override="id1-3-2-2-7-12-7">
                  <text:number>6.</text:number>
                  <text:p text:style-name="al">Met betrekking tot wijzigingen van de begroting is de procedure als omschreven in het tweede, derde, vierde en vijfde lid van dit artikel van overeenkomstige toepassing, echter met uitzondering van de daarin genoemde data en met dien verstande, dat de gemeenteraden gedurende acht weken na ontvangst van de begrotingswijziging hun eventuele bezwaren daartegen ter kennis van het algemeen bestuur kunnen brengen.</text:p>
                </text:list-item>
              </text:list>
            </text:section>
            <text:section text:name="artikel_id1-3-2-2-7-13" text:style-name="artikel">
              <text:p text:style-name="artikel_kop_titel"><text:span text:style-name="artikel_kop_label">Artikel</text:span> <text:span text:style-name="artikel_kop_nr">31</text:span> </text:p>
              <text:list text:style-name="id1-3-2-2-7-13-2">
                <text:list-item text:style-override="id1-3-2-2-7-13-2">
                  <text:number>1.</text:number>
                  <text:p text:style-name="al">Het algemeen bestuur stelt de jaarrekening vast over het voorafgaande jaar, zulks onder toevoeging van een verslag van het onderzoek naar de deugdelijkheid van de rekening, ingesteld door de overeenkomstig artikel 213 van de Gemeentewet aangewezen accountants en met vermelding van hetgeen hij te zijner verantwoording dienstig acht.</text:p>
                </text:list-item>
                <text:list-item text:style-override="id1-3-2-2-7-13-3">
                  <text:number>2.</text:number>
                  <text:p text:style-name="al">Het dagelijks bestuur zendt vóór 15 april de voorlopige jaarrekening aan de raden van de deelnemende gemeenten.</text:p>
                </text:list-item>
                <text:list-item text:style-override="id1-3-2-2-7-13-4">
                  <text:number>3.</text:number>
                  <text:p text:style-name="al">Het dagelijks bestuur zendt de jaarrekening binnen twee weken na de vaststelling, doch in ieder geval vóór 15 juli van het jaar volgende op het jaar waarop de jaarrekening betrekking heeft, aan Gedeputeerde Staten.</text:p>
                </text:list-item>
                <text:list-item text:style-override="id1-3-2-2-7-13-5">
                  <text:number>4.</text:number>
                  <text:p text:style-name="al">Vaststelling van de rekening strekt het dagelijks bestuur tot decharge, behoudens later in rechte gebleken valsheid in geschrifte of andere onregelmatigheden.</text:p>
                </text:list-item>
              </text:list>
            </text:section>
            <text:section text:name="artikel_id1-3-2-2-7-14" text:style-name="artikel">
              <text:p text:style-name="artikel_kop_titel"><text:span text:style-name="artikel_kop_label">Artikel</text:span> <text:span text:style-name="artikel_kop_nr">32</text:span> </text:p>
              <text:list text:style-name="id1-3-2-2-7-14-2">
                <text:list-item text:style-override="id1-3-2-2-7-14-2">
                  <text:number>1.</text:number>
                  <text:p text:style-name="al">Het aandeel van elk van de gemeenten in de voor het begrotingsjaar geraamde kosten moet worden betaald in twee termijnen, vervallende op 1 februari en 1 augustus van dat jaar. Binnen een maand na de vaststelling van de rekening wordt aan de gemeenten mededeling gedaan van het over dat jaar werkelijk verschuldigde aandeel.</text:p>
                </text:list-item>
                <text:list-item text:style-override="id1-3-2-2-7-14-3">
                  <text:number>2.</text:number>
                  <text:p text:style-name="al">Verrekening vindt, voor zoveel nodig, plaats binnen twee maanden na verzending van de in de vorige alinea bedoelde mededeling.</text:p>
                </text:list-item>
              </text:list>
            </text:section>
            <text:p text:style-name="hoofdstuk_bottom"/>
          </text:section>
          <text:section text:name="hoofdstuk_id1-3-2-2-8" text:style-name="hoofdstuk">
            <text:p text:style-name="hoofdstuk_kop">Verslag van de werkzaamheden</text:p>
            <text:section text:name="artikel_id1-3-2-2-8-2" text:style-name="artikel">
              <text:p text:style-name="artikel_kop_titel"><text:span text:style-name="artikel_kop_label">Artikel</text:span> <text:span text:style-name="artikel_kop_nr">33</text:span> </text:p>
              <text:p text:style-name="al">Het door de streekarchivaris samengestelde verslag van de werkzaamheden van het streekarchief over het afgelopen jaar wordt door het dagelijks bestuur voor 1 juli aan het algemeen bestuur ter vaststelling aangeboden. Binnen vier weken na de vaststelling wordt het verslag toegezonden aan de gemeenten.</text:p>
              <text:p text:style-name="al">
              <text:span text:style-name="nadrukvet">Het archief</text:span>
            </text:p>
            </text:section>
            <text:section text:name="artikel_id1-3-2-2-8-3" text:style-name="artikel">
              <text:p text:style-name="artikel_kop_titel"><text:span text:style-name="artikel_kop_label">Artikel</text:span> <text:span text:style-name="artikel_kop_nr">34</text:span> </text:p>
              <text:list text:style-name="id1-3-2-2-8-3-2">
                <text:list-item text:style-override="id1-3-2-2-8-3-2">
                  <text:number>1.</text:number>
                  <text:p text:style-name="al">Het dagelijks bestuur draagt zorg voor de archiefbescheiden van het streekarchief.</text:p>
                </text:list-item>
                <text:list-item text:style-override="id1-3-2-2-8-3-3">
                  <text:number>2.</text:number>
                  <text:p text:style-name="al">Het beheer van de nog niet naar de in het vierde lid van dit artikel bedoelde archiefbewaarplaats overgebrachte archiefbescheiden van het streekarchief wordt opgedragen aan de streekarchivaris.</text:p>
                </text:list-item>
                <text:list-item text:style-override="id1-3-2-2-8-3-4">
                  <text:number>3.</text:number>
                  <text:p text:style-name="al">Voor de bewaring van de archiefbescheiden van het streekarchief en van de te deponeren archieven, die belangrijk geacht kunnen worden voor de bestudering van de geschiedenis van het gebied van het streekarchief, wijst het algemeen bestuur een of meerdere archiefbewaarplaatsen aan.</text:p>
                </text:list-item>
                <text:list-item text:style-override="id1-3-2-2-8-3-5">
                  <text:number>4.</text:number>
                  <text:p text:style-name="al">De in lid 3 bedoelde archiefbewaarplaats(en) wordt (worden) door de colleges aangewezen tot gemeentelijke archiefbewaarplaats(en).</text:p>
                </text:list-item>
                <text:list-item text:style-override="id1-3-2-2-8-3-6">
                  <text:number>5.</text:number>
                  <text:p text:style-name="al">Het beheer over de archiefbewaarplaats(en), bedoeld in het derde lid van dit artikel, wordt opgedragen aan de streekarchivaris.</text:p>
                </text:list-item>
                <text:list-item text:style-override="id1-3-2-2-8-3-7">
                  <text:number>6.</text:number>
                  <text:p text:style-name="al">Het toezicht op het beheer, bedoeld in het vijfde lid van dit artikel, wordt opgedragen aan het dagelijks bestuur.</text:p>
                </text:list-item>
              </text:list>
            </text:section>
            <text:p text:style-name="hoofdstuk_bottom"/>
          </text:section>
          <text:section text:name="hoofdstuk_id1-3-2-2-9" text:style-name="hoofdstuk">
            <text:p text:style-name="hoofdstuk_kop">Toetreding, uittreding, wijziging, opheffing</text:p>
            <text:section text:name="artikel_id1-3-2-2-9-2" text:style-name="artikel">
              <text:p text:style-name="artikel_kop_titel"><text:span text:style-name="artikel_kop_label">Artikel</text:span> <text:span text:style-name="artikel_kop_nr">35</text:span> </text:p>
              <text:list text:style-name="id1-3-2-2-9-2-2">
                <text:list-item text:style-override="id1-3-2-2-9-2-2">
                  <text:number>1.</text:number>
                  <text:p text:style-name="al">Toetreding van een gemeente tot deze regeling geschiedt bij besluiten van het college van burgemeester en wethouders en treedt niet eerder in werking dan na verkregen toestemming van de gemeenteraad van de betreffende gemeente.</text:p>
                </text:list-item>
                <text:list-item text:style-override="id1-3-2-2-9-2-3">
                  <text:number>2.</text:number>
                  <text:p text:style-name="al">Het in het eerste lid bedoelde besluit wordt niet eerder genomen, dan nadat het algemeen bestuur met de voorgenomen toetreding heeft ingestemd. Alvorens ter zake een beslissing te nemen wint het algemeen bestuur het gevoelen in van de colleges van burgemeester en wethouders.</text:p>
                </text:list-item>
                <text:list-item text:style-override="id1-3-2-2-9-2-4">
                  <text:number>3.</text:number>
                  <text:p text:style-name="al">De toetreding treedt niet in werking dan na opname in de registers bedoeld in artikel 27, eerste en tweede lid, van de Wet.</text:p>
                </text:list-item>
              </text:list>
            </text:section>
            <text:section text:name="artikel_id1-3-2-2-9-3" text:style-name="artikel">
              <text:p text:style-name="artikel_kop_titel"><text:span text:style-name="artikel_kop_label">Artikel</text:span> <text:span text:style-name="artikel_kop_nr">36</text:span> </text:p>
              <text:list text:style-name="id1-3-2-2-9-3-2">
                <text:list-item text:style-override="id1-3-2-2-9-3-2">
                  <text:number>1.</text:number>
                  <text:p text:style-name="al">Uittreding van een gemeente geschiedt bij besluiten van het college van burgemeester en wethouders van de betreffende gemeente.</text:p>
                </text:list-item>
                <text:list-item text:style-override="id1-3-2-2-9-3-3">
                  <text:number>2.</text:number>
                  <text:p text:style-name="al">Het besluit als bedoeld in lid 1 dient tenminste zes maanden voor de beoogde datum van uittreding kenbaar zijn gemaakt aan het algemeen bestuur.</text:p>
                </text:list-item>
                <text:list-item text:style-override="id1-3-2-2-9-3-4">
                  <text:number>3.</text:number>
                  <text:p text:style-name="al">Een uittredende gemeente is gehouden na uittreding bij te dragen in het begrote nadelig saldo van het laatste volledige jaar van deelname, en wel in het eerste kalenderjaar na uittreding het volle aandeel, in het tweede jaar na uittreding 75 procent van het aandeel, in het derde jaar na uittreding 50 procent van het aandeel en in het vierde jaar na uittreding 25 procent van het aandeel.</text:p>
                </text:list-item>
                <text:list-item text:style-override="id1-3-2-2-9-3-5">
                  <text:number>4.</text:number>
                  <text:p text:style-name="al">De uittreding treedt niet in werking dan na opname in de registers bedoeld in artikel 27, eerste en tweede lid, van de Wet.</text:p>
                </text:list-item>
              </text:list>
            </text:section>
            <text:section text:name="artikel_id1-3-2-2-9-4" text:style-name="artikel">
              <text:p text:style-name="artikel_kop_titel"><text:span text:style-name="artikel_kop_label">Artikel</text:span> <text:span text:style-name="artikel_kop_nr">37</text:span> </text:p>
              <text:p text:style-name="al">De regeling kan worden gewijzigd bij besluiten van de colleges van burgemeester en wethouders van tenminste twee derde van de gemeenten, en tevens met inachtneming van het bepaalde in artikel 1 van de Wet.</text:p>
            </text:section>
            <text:section text:name="artikel_id1-3-2-2-9-5" text:style-name="artikel">
              <text:p text:style-name="artikel_kop_titel"><text:span text:style-name="artikel_kop_label">Artikel</text:span> <text:span text:style-name="artikel_kop_nr">38</text:span> </text:p>
              <text:list text:style-name="id1-3-2-2-9-5-2">
                <text:list-item text:style-override="id1-3-2-2-9-5-2">
                  <text:number>1.</text:number>
                  <text:p text:style-name="al">De regeling kan worden opgeheven bij besluiten van de colleges van burgemeester en wethouders van tenminste twee derde van de gemeenten.</text:p>
                </text:list-item>
                <text:list-item text:style-override="id1-3-2-2-9-5-3">
                  <text:number>2.</text:number>
                  <text:p text:style-name="al">Het besluit tot opheffing wordt toegezonden aan Gedeputeerde Staten.</text:p>
                </text:list-item>
                <text:list-item text:style-override="id1-3-2-2-9-5-4">
                  <text:number>3.</text:number>
                  <text:p text:style-name="al">Het algemeen bestuur regelt de gevolgen van de opheffing en liquidatie, welke regeling zo spoedig mogelijk na de vaststelling wordt gezonden aan de gemeenten.</text:p>
                </text:list-item>
                <text:list-item text:style-override="id1-3-2-2-9-5-5">
                  <text:number>4.</text:number>
                  <text:p text:style-name="al">De gemeenten kunnen hun bezwaren tegen de in het derde lid bedoelde regeling binnen zes weken na ontvangst daarvan schriftelijk ter kennis van het algemeen bestuur brengen.</text:p>
                </text:list-item>
                <text:list-item text:style-override="id1-3-2-2-9-5-6">
                  <text:number>5.</text:number>
                  <text:p text:style-name="al">Indien de ingebrachte bezwaren niet door overleg tussen het algemeen bestuur en de betrokken gemeente(n) kunnen worden opgeheven binnen twee maanden na ontvangst van die bezwaren, zal aan Gedeputeerde Staten worden verzocht te bemiddelen overeenkomstig artikel 174 van de Provinciewet.</text:p>
                </text:list-item>
                <text:list-item text:style-override="id1-3-2-2-9-5-7">
                  <text:number>6.</text:number>
                  <text:p text:style-name="al">Het algemeen bestuur en het dagelijks bestuur blijven als zodanig functioneren tot het tijdstip waarop de liquidatie beëindigd is.</text:p>
                </text:list-item>
              </text:list>
            </text:section>
            <text:p text:style-name="hoofdstuk_bottom"/>
          </text:section>
          <text:section text:name="hoofdstuk_id1-3-2-2-10" text:style-name="hoofdstuk">
            <text:p text:style-name="hoofdstuk_kop">Slotbepalingen</text:p>
            <text:section text:name="artikel_id1-3-2-2-10-2" text:style-name="artikel">
              <text:p text:style-name="artikel_kop_titel"><text:span text:style-name="artikel_kop_label">Artikel</text:span> <text:span text:style-name="artikel_kop_nr">39</text:span> </text:p>
              <text:p text:style-name="al">Voorzover niet in deze regeling is voorzien, beslist het algemeen bestuur.</text:p>
            </text:section>
            <text:section text:name="artikel_id1-3-2-2-10-3" text:style-name="artikel">
              <text:p text:style-name="artikel_kop_titel"><text:span text:style-name="artikel_kop_label">Artikel</text:span> <text:span text:style-name="artikel_kop_nr">40</text:span> </text:p>
              <text:p text:style-name="al">Het college van Heusden is belast met de bij de wet voorgeschreven uitvoering van de regeling, inclusief de bekendmaking van deze regeling als bedoeld in artikel 26 lid 2 van de Wet.</text:p>
              <text:p text:style-name="al">
              <text:span text:style-name="nadrukvet">Artikel 41</text:span>
            </text:p>
              <text:p text:style-name="al">De regeling treedt in werking op 1 januari 2016, onder gelijktijdige intrekking van de eerdere Gemeenschappelijke regeling Streekarchief Langstraat Heusden Altena 2013.</text:p>
              <text:p text:style-name="al">2.De gemeenten dragen zorg voor inschrijving in het register als bedoeld in artikel 27 lid van de Wet.</text:p>
            </text:section>
            <text:section text:name="artikel_id1-3-2-2-10-4" text:style-name="artikel">
              <text:p text:style-name="artikel_kop_titel"><text:span text:style-name="artikel_kop_label">Artikel</text:span> <text:span text:style-name="artikel_kop_nr">42</text:span> </text:p>
              <text:p text:style-name="al">Deze gewijzigde regeling kan worden aangehaald onder de titel ‘Gemeenschappelijke regeling Streekarchief Langstraat Heusden Altena 2016’.</text:p>
              <text:p text:style-name="al">Aldus vastgesteld door het college van burgemeester en wethouders van de</text:p>
              <text:p text:style-name="al">gemeente:</text:p>
              <text:list text:style-name="id1-3-2-2-10-4-5">
                <text:list-item text:style-override="id1-3-2-2-10-4-5-1">
                  <text:number>•</text:number>
                  <text:p text:style-name="al">
                  <text:span text:style-name="nadrukvet">Aalburg</text:span> in zijn vergadering van 13 december 2016,</text:p>
                </text:list-item>
                <text:list-item text:style-override="id1-3-2-2-10-4-5-2">
                  <text:number>•</text:number>
                  <text:p text:style-name="al">
                  <text:span text:style-name="nadrukvet">Heusden</text:span> in zijn vergadering van 31 mei 2016,</text:p>
                </text:list-item>
                <text:list-item text:style-override="id1-3-2-2-10-4-5-3">
                  <text:number>•</text:number>
                  <text:p text:style-name="al">
                  <text:span text:style-name="nadrukvet">Waalwijk</text:span> in zijn vergadering van 30 mei 2016,</text:p>
                </text:list-item>
                <text:list-item text:style-override="id1-3-2-2-10-4-5-4">
                  <text:number>•</text:number>
                  <text:p text:style-name="al">
                  <text:span text:style-name="nadrukvet">Werkendam</text:span> in zijn vergadering van 17 mei 2016,</text:p>
                </text:list-item>
                <text:list-item text:style-override="id1-3-2-2-10-4-5-5">
                  <text:number>•</text:number>
                  <text:p text:style-name="al">
                  <text:span text:style-name="nadrukvet">Woudrichem</text:span> in zijn vergadering van 13 september 2016,</text:p>
                </text:list-item>
              </text:list>
              <text:p text:style-name="al"/>
              <text:p text:style-name="al">Bijlage: ondertekende versie Gemeenschappelijke regeling Streekarchief Langstraat Heusden Altena 2016 in PDF formaat.</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973</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0973</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0973</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sden - Gemeenschappelijke regeling Streekarchief Langstraat Heusden Altena 2016</meta:user-defined>
    <meta:user-defined meta:name="OVERHEIDop.doctype">Officiële Publicaties, versie 1.1</meta:user-defined>
    <meta:user-defined meta:name="DCTERMS.W3CDTF/OVERHEIDop.jaargang">2017</meta:user-defined>
    <meta:user-defined meta:name="DCTERMS.W3CDTF/DCTERMS.available">2017-02-23</meta:user-defined>
    <meta:user-defined meta:name="OVERHEIDop.publicationIssue">10973</meta:user-defined>
    <meta:user-defined meta:name="OVERHEIDop.StcrtID/DC.identifier">stcrt-2017-10973</meta:user-defined>
    <meta:user-defined meta:name="OVERHEID.TaxonomieBeleidsagenda/OVERHEID.category">Bestuur | Organisatie en beleid</meta:user-defined>
    <meta:user-defined meta:name="OVERHEID.Gemeente/DC.spatial">Heusden</meta:user-defined>
    <meta:user-defined meta:name="DCTERMS.alternative">Gemeenschappelijke regeling Streekarchief Langstraat Heusden Altena 2016</meta:user-defined>
    <meta:user-defined meta:name="OVERHEID.Organisatietype/OVERHEID.organisationType">gemeente</meta:user-defined>
    <meta:user-defined meta:name="OVERHEID.Informatietype/DC.type">officiële publicatie</meta:user-defined>
    <meta:user-defined meta:name="OVERHEID.Gemeente/DC.creator">Heusden</meta:user-defined>
    <dc:language>nl</dc:language>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Gemeente/OVERHEID.authority">Heusden</meta:user-defined>
    <meta:user-defined meta:name="OVERHEIDop.externeBijlage">Gemeenschappelijke regeling Streekarchief Langstra|exb-2017-6348</meta:user-defined>
    <meta:user-defined meta:name="OVERHEIDop.versieInformatie"/>
  </office:meta>
</office:document-meta>
</file>