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je de Rondte, Kruiningen’, Reimerswaal en ontwerp-omgevingsvergunning voor de bouw van 12 woningen aan de Dirk Jan Blomstraat 23 t/m 33 (oneven) en aan het Eindje de Rondte 10A t/m 10F, Krui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3.8, lid 1, van de Wet ruimtelijke ordening maken burgemeester en wethouders bekend dat vanaf donderdag 23 februari 2017 tot en met woensdag 5 april 2017 het ontwerpbestemmingsplan ‘Eindje de Rondte, Kruiningen’ met planidentificatienummer NL.IMRO.0703.03KnBPEdRondte-on-01 voor iedereen ter inzage ligt bij de balie in het gemeentehuis aan het Oude Plein 1 in Kruiningen.</text:p>
            <text:p text:style-name="common-al">Tevens maken burgemeester en wethouders bekend dat zij voornemens zijn een omgevingsvergunning (gecoördineerd met het voornoemde bestemmingsplan) te verlenen voor het bouwen van  6 woningen aan het Eindje de Rondte 10A t/m 10F en 6 woningen aan de Dirk-Jan Blomstraat 23 t/m 33  (nr. 2016.0534, activiteit bouwen). Het ontwerpbesluit omgevingsvergunning ligt vanaf donderdag 23 februari 2017 tot en met woensdag 5 april 2017 ter inzage.</text:p>
            <text:p text:style-name="tussenkopcur">
            <text:span text:style-name="nadrukvet">Beschrijving plangebied en omschrijving doel en inhoud bestemmingsplan</text:span>
          </text:p>
            <text:p text:style-name="common-al">Het plangebied is gelegen op de hoek van het Eindje de Rondte en de Dirk-Jan Blomstraat. De beoogde situatie omvat de bouw van 12 woningen. Eén rij van 6 eengezinswoningen aan de oostzijde van het plangebied, evenwijdig aan de Dirk-Jan Blomstraat en 6 geschakelde levensloopwoningen, evenwijdig aan het Eindje de Rondte.</text:p>
            <text:p text:style-name="common-al">Het ontwerpbesluit omgevingsvergunning en het ontwerpbestemmingsplan zijn te raadplegen op de website van de gemeente Reimerswaal, www.reimerswaal.nl. U kiest aan de rechterzijde onder ‘Snel naar’ voor ‘Bestemmings- en ruimtelijke plannen’. Vervolgens klikt u op de plannen van Kruiningen. Daar vindt u onder 'Bestemmingsplan Eindje de Rondte, Kruiningen' de stukken van het ontwerpbestemmingsplan en het ontwerpbesluit omgevingsvergunning.</text:p>
            <text:p text:style-name="tussenkopcur">
            <text:span text:style-name="nadrukvet">Coördinatieregeling: bestemmingsplan en omgevingsvergunning</text:span>
          </text:p>
            <text:p text:style-name="common-al">De gemeenteraad heeft op 20 december 2016 besloten toepassing te geven aan artikel 3.30, 3.31 en 3.32 van de Wet ruimtelijke ordening (Coördinatieregeling Wro) ten behoeve van de realisatie van de woningen in Kruiningen. Deze wettelijke procedure maakt het mogelijk om de procedure voor samenhangende besluiten, in dit geval bestemmingsplan en omgevingsvergunning, gelijk op te laten lopen. De eerder genoemde ontwerpbesluiten worden gelijktijdig bekendgemaakt en ter inzage gelegd. De bevoegdheid tot het verlenen van de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tussenkopcur">
            <text:span text:style-name="nadrukvet">Zienswijzen</text:span>
          </text:p>
            <text:p text:style-name="common-al">Gedurende de termijn van terinzagelegging kan iedereen schriftelijke of mondelinge zienswijzen</text:p>
            <text:p text:style-name="common-al">omtrent het ontwerpbestemmingsplan en/of het ontwerpbesluit omgevingsvergunning kenbaar</text:p>
            <text:p text:style-name="common-al">maken. Schriftelijke zienswijzen dienen te worden gericht aan ons college, Postbus 70, 4416 ZH Kruiningen. In uw reactie dient u duidelijk aan te geven of uw zienswijze betrekking heeft op het ontwerpbestemmingsplan en/of het ontwerpbesluit omgevingsvergunning. Indien u mondeling een zienswijze wilt indienen, kunt u hiervoor een afspraak maken met mevrouw Van Rooijen-van den Berg. Het indienen van zienswijzen via e-mail is niet mogelijk. De gemeenteraad stelt degenen die tijdig een zienswijze tegen het ontwerpbestemmingsplan kenbaar hebben gemaakt in de gelegenheid tot het geven van een nadere mondelinge toelichting tijdens een vergadering van de opinieraad. De raad zal bij vaststelling van het bestemmingsplan tevens een besluit nemen op de ingebrachte zienswijzen.</text:p>
            <text:p text:style-name="tussenkopcur">
            <text:span text:style-name="nadrukvet">Contactpersonen</text:span>
          </text:p>
            <text:p text:style-name="common-al">Voor meer informatie over het ontwerpbestemmingsplan kunt u contact opnemen met mevrouw Van Rooijen van de afdeling Ruimtelijke en Economische Ontwikkeling. Voor nadere informatie over het ontwerpbesluit omgevingsvergunning kunt u contact opnemen met mevrouw Hoogesteger van de afdeling Bouwen, Milieu en Handhaving. Beiden zijn bereikbaar via ons centrale telefoonnummer 14 0113.</text:p>
            <text:p text:style-name="common-al">Kruiningen, 22 februar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7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7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indje de Rondte, Kruiningen’, Reimerswaal en ontwerp-omgevingsvergunning voor de bouw van 12 woningen aan de Dirk Jan Blomstraat 23 t/m 33 (oneven) en aan het Eindje de Rondte 10A t/m 10F, Kruininge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71</meta:user-defined>
    <meta:user-defined meta:name="OVERHEIDop.StcrtID/DC.identifier">stcrt-2017-10971</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3KnBPEdRondte-on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CV 4</meta:user-defined>
    <meta:user-defined meta:name="OVERHEIDop.woonplaats">Kruiningen</meta:user-defined>
    <meta:user-defined meta:name="OVERHEIDop.straatnaam">Dirk Jan Blo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991 384990</meta:user-defined>
    <meta:user-defined meta:name="OVERHEIDop.versieInformatie"/>
  </office:meta>
</office:document-meta>
</file>