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hebben besloten de volgende vergunning te verl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Kiosk 157, 158, 160 t/m179, 180, 185, 190, 195</text:span>,<text:span text:style-name="nadrukvet"/><text:span text:style-name="nadrukvet">Venray</text:span><text:span text:style-name="nadrukvet"/><text:span text:style-name="nadrukvet">– </text:span><text:span text:style-name="nadrukvet">het bouwen van een winkelcentrum met bovenwoningen </text:span><text:span text:style-name="nadrukvet">(</text:span><text:span text:style-name="nadrukvet">omv16011-va01</text:span><text:span text:style-name="nadrukvet">)</text:span></text:p>
            <text:p text:style-name="common-al"/>
            <text:p text:style-name="common-al">U kunt de desbetreffende stukken van 24 februari 2017 tot en met 7 april 2017 <text:span text:style-name="nadrukvet">inzien</text:span>.</text:p>
            <text:p text:style-name="common-al"/>
            <text:p text:style-name="common-al">Het is noodzakelijk hiervoor een afspraak te maken. Tegen dit besluit kunt u een <text:span text:style-name="nadrukvet">beroepschrift</text:span> indienen bij de Rechtbank Limburg te Roermond.<text:span text:style-name="nadrukvet"/>Dit doet u door binnen zes weken een gemotiveerd beroepschrift te sturen aan de rechtbank Limburg, Postbus 950, 6040 AZ Roermond. De termijn voor het indienen van een beroepschrift vangt aan met ingang van de dag na die waarop het besluit ter inzage is gelegd. </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te Roermond (Postbus 950, 6040 AZ Roermond) vragen een <text:span text:style-name="nadrukvet">voorlopige voorziening</text:span> te treffen. Een verzoek om een voorlopige voorziening moet dezelfde gegevens bevatten als het beroepschrift.</text:p>
            <text:p text:style-name="last-al">U kunt ook digitaal beroep instellen bij de rechtbank via http://loket.rechtspraak.nl/bestuursrecht. Daarvoor moet u wel beschikken over een elektronische handtekening (Digi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4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94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94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hebben besloten de volgende vergunning te verlenen:</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948</meta:user-defined>
    <meta:user-defined meta:name="OVERHEIDop.StcrtID/DC.identifier">stcrt-2017-10948</meta:user-defined>
    <meta:user-defined meta:name="OVERHEID.TaxonomieBeleidsagenda/OVERHEID.category">Ruimte en infrastructuur | Organisatie en beleid</meta:user-defined>
    <meta:user-defined meta:name="OVERHEIDop.referentienummer">omv16011-va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NP 23</meta:user-defined>
    <meta:user-defined meta:name="OVERHEIDop.woonplaats">Venray</meta:user-defined>
    <meta:user-defined meta:name="OVERHEIDop.straatnaam">Kios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033 392611</meta:user-defined>
    <meta:user-defined meta:name="OVERHEIDop.versieInformatie"/>
  </office:meta>
</office:document-meta>
</file>