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mgevingsvergunning Drabbe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Staatscourant van  20 februari 2017 werd melding gemaakt van de bekendmaking omgevingsvergunning Drabbestraat. In de bijbehorende publicatietekst staat dat de vergunning en bijbehorende stukken met ingang van 20 februari 2017 tot en met 3 maart 2017 terinzage liggen. Dit moet echter zijn van <text:span text:style-name="nadrukvet">20 februari 2017</text:span> tot en met <text:span text:style-name="nadrukvet">3 april 2017</text:span>.Volledigheidshalve is hieronder de volledige juiste tekst opgenomen.</text:p>
            <text:p text:style-name="tussenkopcur">
            <text:span text:style-name="nadrukvet">O</text:span>
            <text:span text:style-name="nadrukvet">mgevingsver</text:span>
            <text:span text:style-name="nadrukvet">gunning </text:span>
            <text:span text:style-name="nadrukvet">realisatie </text:span>
            <text:span text:style-name="nadrukvet">13 appartementen</text:span>
            <text:span text:style-name="nadrukvet"> aan </text:span>
            <text:span text:style-name="nadrukvet">Drabbestraat te Bergen op Zoom</text:span>
          </text:p>
            <text:p text:style-name="common-al">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voor de realisatie van 13 appartementen aan Drabbestraat 4 in Bergen op Zoom. </text:p>
            <text:p text:style-name="common-al">De omgevingsvergunning, de zienswijzennota en bijbehorende stukken liggen met ingang van 20 februari 2017 tot en met 3 april 2017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Drabbestraat4-0301). De tekeningen en bijlagen behorend bij de omgevingsvergunning zijn uitsluitend opvraagbaar en/of digitaal in te zien op het stadskantoor.</text:p>
            <text:p text:style-name="common-al">Vanaf de dag nadat de omgevingsvergunning met bijbehorende stukken ter inzage is gelegd kan hiertegen, gedurende een periode van zes weken, schriftelijk beroep worden ingesteld bij de Rechtbank Zeeland – West-Brabant, sector Bestuursrecht, Postbus 90006, 4800 PA Breda. Beroep kan alleen worden ingesteld door belanghebbenden die tijdig een zienswijze bij het college hebben ingediend, dan wel door belanghebbenden aan wie niet verweten kan worden dat zij niet tijdig een zienswijze ingediend hebben. </text:p>
            <text:p text:style-name="common-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last-al">Bergen op Zoom,  24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3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3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3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mgevingsvergunning Drabbestraat 4</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0931</meta:user-defined>
    <meta:user-defined meta:name="OVERHEIDop.StcrtID/DC.identifier">stcrt-2017-10931</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Drabbestraat4-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