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t algemene bepalingen omgevingsrecht voor het aanleggen van een aardgastransportleiding Mildam - Garijp TC (deelgebied gemeente Small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mallingerland maken bekend dat zij in het kader van de Wet algemene bepalingen omgevingsrecht van plan zijn omgevingsvergunning te verlenen voor aanleggen van een aardgastransportleiding tussen Garyp en Mildam (deelgebied gemeente Smallingerland).</text:p>
            <text:p text:style-name="common-al">Vermilion Energy Netherlands B.V. is voornemens om diverse mijnbouwlocaties in het zuidoostelijk deel van Friesland in gebruik te nemen voor het winnen (productie) van aardgas. De bestaande aardgastransportleiding tussen de locatie nabij Mildam en de gasbehandelingsinstallatie te Garijp (Garijp TC) heeft onvoldoende capaciteit om het gewonnen gas te kunnen transporteren naar de Garijp TC. Om het gewonnen gas te kunnen transporteren naar Garijp TC, zal naast de bestaande aardgastransportleiding (de transportleiding Garijp TC – Mildam) een nieuwe aardgastransportleiding worden aangelegd. Deze nieuwe leiding zal het tracé van de al aanwezige leiding volgen en komt te liggen op een afstand van circa 5 meter van de bestaande aardgastransportleiding. Beide leidingen hebben gezamenlijk voldoende capaciteit om het gewonnen gas, na uitbreiding van de gasproductie, te kunnen transporteren naar Garijp TC. Om ruimte te bieden aan de gebiedsontwikkeling ‘Oudega aan het water’ wordt tevens de bestaande gasleiding verlegd ter plaatse van de kruising met de Monnike Ee. Hier wordt de bestaande aardgastransportleiding enkele meters verplaatst en verdiept aangelegd, zodat de watergang geschikt gemaakt kan worden voor waterrecreatie. Het leidingdeel dat is gelegen binnen de grenzen van de gemeente Smallingerland heeft een lengte van circa 7,5 kilometer.</text:p>
            <text:p text:style-name="tussenkopcur">
            <text:span text:style-name="nadrukvet">
              <text:span text:style-name="nadrukcur">Bekijken</text:span>
            </text:span>
          </text:p>
            <text:p text:style-name="common-al">De ontwerpbeschikking, de ruimtelijke onderbouwing, de ontwerp Verklaring van geen bedenkingen en de bijbehorende stukken, liggen met ingang van vrijdag 24 februari 2017 gedurende zes weken ter inzage. De ontwerpbeschikking is in te zien:</text:p>
            <text:list text:style-name="id1-3-2-1-1-5">
              <text:list-item text:style-override="id1-3-2-1-1-5-1">
                <text:number>-</text:number>
                <text:p text:style-name="al">In het gemeentehuis aan de Gauke Boelensstraat 2 te Drachten, elke werkdag van 8.30 uur tot 16.00 uur en op donderdag tot 18.30 uur; </text:p>
              </text:list-item>
              <text:list-item text:style-override="id1-3-2-1-1-5-2">
                <text:number>-</text:number>
                <text:p text:style-name="al">Op de gemeentelijke website www.smallingerland.nl/Bestemmingsplannen-nu-ter-inzage; </text:p>
              </text:list-item>
              <text:list-item text:style-override="id1-3-2-1-1-5-3">
                <text:number>-</text:number>
                <text:p text:style-name="al">Op de landelijke website www.ruimtelijkeplannen.nl met plannummer: NL.IMRO.0090.OV2017BGB052-0301.</text:p>
              </text:list-item>
            </text:list>
            <text:p text:style-name="tussenkopcur">
            <text:span text:style-name="nadrukvet">
              <text:span text:style-name="nadrukcur">Reageren</text:span>
            </text:span>
          </text:p>
            <text:p text:style-name="common-al">Tijdens de reactietermijn van vrijdag 24 februari 2017 tot en met donderdag 6 april 2017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
          </text:p>
            <text:p text:style-name="common-al">
            <text:span text:style-name="nadrukvet">Ter inzage liggende stukken</text:span>: Ontwerpbeschikking, ontwerp VVGB en ruimtelijke onderbouwing </text:p>
            <text:p text:style-name="common-al">
            <text:span text:style-name="nadrukvet">Inzage- en </text:span>
            <text:span text:style-name="nadrukvet">reactietermijn</text:span>: vrijdag 24 februari 2017 tot en met donderdag 6 april 2017</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2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92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92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voor het aanleggen van een aardgastransportleiding Mildam - Garijp TC (deelgebied gemeente Smallingerland)</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928</meta:user-defined>
    <meta:user-defined meta:name="OVERHEIDop.StcrtID/DC.identifier">stcrt-2017-10928</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OV2017BGB052-03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16XL 12</meta:user-defined>
    <meta:user-defined meta:name="OVERHEIDop.woonplaats">Oudega</meta:user-defined>
    <meta:user-defined meta:name="OVERHEIDop.straatnaam">Dykfin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871 570436</meta:user-defined>
    <meta:user-defined meta:name="OVERHEIDop.versieInformatie"/>
  </office:meta>
</office:document-meta>
</file>