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text:list-style style:name="id1-3-2-1-1-12-1-2-3-3">
      <text:list-level-style-bullet text:bullet-char="∘" text:level="1">
        <style:list-level-properties text:min-label-width="10mm"/>
      </text:list-level-style-bullet>
    </text:list-style>
    <text:list-style style:name="id1-3-2-1-1-12-1-2-3-3-1">
      <text:list-level-style-bullet text:bullet-char="∘" text:level="1">
        <style:list-level-properties text:min-label-width="10mm"/>
      </text:list-level-style-bullet>
    </text:list-style>
    <text:list-style style:name="id1-3-2-1-1-12-1-2-3-3-2">
      <text:list-level-style-bullet text:bullet-char="∘" text:level="1">
        <style:list-level-properties text:min-label-width="10mm"/>
      </text:list-level-style-bullet>
    </text:list-style>
    <text:list-style style:name="id1-3-2-1-1-12-1-2-3-3-3">
      <text:list-level-style-bullet text:bullet-char="∘" text:level="1">
        <style:list-level-properties text:min-label-width="10mm"/>
      </text:list-level-style-bullet>
    </text:list-style>
    <text:list-style style:name="id1-3-2-1-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B 17-5 Aanwijzen en inrichten individuele gehandicaptenparkeerplaats op kenteken aan de Richter te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rkendam,</text:p>
            <text:p text:style-name="considerans.al">Op grond van artikel 18, eerste lid, onder d, van de Wegenverkeerswet 1994 en op grond van het collegebesluit van 29 juni 2010, ben ik bevoegd dit verkeersbesluit te nemen.</text:p>
            <text:p text:style-name="tussenkopvet">
            <text:span text:style-name="nadrukvet">Inleiding:</text:span>
          </text:p>
            <text:p text:style-name="considerans.al">De gemeente heeft een verzoek ontvangen voor het aanwijzen en inrichten van een invalidenparkeerplaats op kenteken aan de Richter te Werkendam.</text:p>
            <text:p text:style-name="considerans.al">Het verzoek dient getoetst te worden aan de beleidsregel “Gereserveerde gehandicaptenplaatsen”, vastgesteld d.d. 14 juni 2008. </text:p>
            <text:p text:style-name="tussenkopvet">
            <text:span text:style-name="nadrukvet">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van het RVV 1990, moet gebeuren krachtens een verkeersbesluit</text:p>
            <text:p text:style-name="tussenkopvet">
            <text:span text:style-name="nadrukvet">Overwegingen:</text:span>
          </text:p>
            <text:p text:style-name="considerans.al">1.De verzoeken voor het aanwijzen en inrichten van een gehandicaptenparkeerplaats </text:p>
            <text:p text:style-name="considerans.al">zijn getoetst aan de beleidsregel “Gereserveerde gehandicaptenparkeerplaatsen”, vastgesteld door het college van Burgemeester en Wethouders op 14 juni 2008. In de beleidsregel zijn de volgende punten opgenomen: </text:p>
            <text:list text:style-name="id1-3-2-1-1-12">
              <text:list-item text:style-override="id1-3-2-1-1-12-1">
                <text:number/>
                <text:list text:style-name="id1-3-2-1-1-12-1-2">
                  <text:list-item text:style-override="id1-3-2-1-1-12-1-2-1">
                    <text:number>•</text:number>
                    <text:p text:style-name="al">De aanvrager is in het bezit van een Gehandicaptenparkeerkaart voor bestuurders;</text:p>
                  </text:list-item>
                  <text:list-item text:style-override="id1-3-2-1-1-12-1-2-2">
                    <text:number>•</text:number>
                    <text:p text:style-name="al">De aanvrager beschikt niet over een parkeermogelijkheid op eigen terrein.</text:p>
                  </text:list-item>
                  <text:list-item text:style-override="id1-3-2-1-1-12-1-2-3">
                    <text:number>•</text:number>
                    <text:p text:style-name="al">Indien de aanvrager aan wie geen gehandicaptenparkeerkaart type bestuurder, maar type passagier, als bedoeld in artikel 49 BABW, is verstrekt, kan alleen in de volgende drie gevallen in aanmerking komen voor een gehandicaptenparkeerplaats op kenteken:</text:p>
                    <text:list text:style-name="id1-3-2-1-1-12-1-2-3-3">
                      <text:list-item text:style-override="id1-3-2-1-1-12-1-2-3-3-1">
                        <text:number>∘</text:number>
                        <text:p text:style-name="al">De aanvrager is permanent rolstoelgebonden en heeft geen beschikking over een elektrische rolstoel of scootmobiel;</text:p>
                      </text:list-item>
                      <text:list-item text:style-override="id1-3-2-1-1-12-1-2-3-3-2">
                        <text:number>∘</text:number>
                        <text:p text:style-name="al">De aanvrager kan niet alleen in/bij de woning worden achtergelaten (geldt bij jonge kinderen)</text:p>
                      </text:list-item>
                      <text:list-item text:style-override="id1-3-2-1-1-12-1-2-3-3-3">
                        <text:number>∘</text:number>
                        <text:p text:style-name="al">Er zijn verkeerstechnisch gezien geen mogelijkheden om voor de woning in of uit te stappen zonder ernstige verkeershinder te veroorzaken.</text:p>
                      </text:list-item>
                    </text:list>
                  </text:list-item>
                </text:list>
                <text:list text:style-name="id1-3-2-1-1-12-1-3">
                  <text:list-item text:style-override="id1-3-2-1-1-12-1-3-1">
                    <text:number>2.</text:number>
                    <text:p text:style-name="al">De overwegingen met betrekking tot de aanvrager zijn beknopt weergegeven: de aanvrager is in het bezit van een gehandicaptenparkeerkaart “passagier ” en is minderjarig kind. Er is geen mogelijkheid voertuig op eigen terrein te parkeren en kind in/uit voertuig te laten stappen. Daarnaast is het in verband met de verkeersveiligheid niet wenselijk om voor de woning te parkeren omdat het voertuig dan het zicht voor overige weggebruikers belemmert.</text:p>
                  </text:list-item>
                  <text:list-item text:style-override="id1-3-2-1-1-12-1-3-2">
                    <text:number>3.</text:number>
                    <text:p text:style-name="al">Gelet op bovenstaande overwegingen luidt het advies om de aanvraag te honoreren en een parkeervak aan te wijzen en in te richten als gehandicaptenparkeerplaats op kenteken.</text:p>
                  </text:list-item>
                </text:list>
              </text:list-item>
            </text:list>
            <text:p text:style-name="tussenkopvet">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5">
              <text:list-item text:style-override="id1-3-2-1-1-15-1">
                <text:number>1.</text:number>
                <text:p text:style-name="al">Het beschermen van weggebruikers en passagiers</text:p>
              </text:list-item>
              <text:list-item text:style-override="id1-3-2-1-1-15-2">
                <text:number>2.</text:number>
                <text:p text:style-name="al">Het zoveel mogelijk waarborgen van de vrijheid van het verkeer. </text:p>
              </text:list-item>
            </text:list>
            <text:p text:style-name="considerans.al">Bij de afweging van het algemene belang (het waarborgen van de vrijheid van verkeer) met het individuele belang van een gegarandeerde korte afstand tussen parkeerplaats en toegang woning, kan het individuele belang alleen voorgaan als voldaan wordt aan de criteria uit de beleidsregel “Gereserveerde gehandicaptenparkeerplaatsen d.d. 14 juni 2008.</text:p>
            <text:p text:style-name="tussenkopvet">
            <text:span text:style-name="nadrukvet">Overleg</text:span>
          </text:p>
            <text:p text:style-name="considerans.al">Met betrekking tot dit besluit zijn de bepalingen van de Wegenverkeersweg 1994</text:p>
            <text:p text:style-name="considerans.al">(WVW 1994), het Regelement verkeersregels en verkeerstekens 1990 (RVV 1990) en het Besluit administratieve bepalingen in het wegverkeer (BABW) van toepassing.</text:p>
            <text:p text:style-name="considerans.al">Alle wegen en/of weggedeelten waarop dit besluit betrekking heeft, zijn gelegen binnen en zijn in beheer bij de gemeente Werkendam. Artikel 23 van het BABW is op dit besluit niet van toepassing.</text:p>
            <text:p text:style-name="considerans.al">Overeenkomstig het bepaalde in artikel 24 van het Besluit Administratieve Bepalingen inzake het Wegverkeer (BABW) over dit besluit overleg heeft plaatsgevonden met de betrokken korpschef, vertegenwoordigd door de heer<text:span text:style-name="nadrukvet"/>H.G.M. (Harrie)<text:span text:style-name="nadrukvet"/>Tuerlings, Senior Gebiedsgebonden Politie Verkeersadviseur Eenheden Hart van Brabant en de Baronie , district Oosterhout, van de politie Midden- en West-Brabant, wiens advies onder aan dit besluit is weergegeven;</text:p>
            <text:p text:style-name="considerans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tussenkopcur">
            <text:span text:style-name="nadrukvet">Besluiten</text:span>
          </text:p>
            <text:p text:style-name="common-al">Op grond van vorenstaande overwegingen besluit ik:</text:p>
            <text:p text:style-name="common-al"/>
            <text:list text:style-name="id1-3-2-2-1-4">
              <text:list-item text:style-override="id1-3-2-2-1-4-1">
                <text:number>1.</text:number>
                <text:p text:style-name="al">Door middel van het plaatsen van      het bord E6, zoals bedoeld in bijlage 1 van het RVV 1990 (inclusief      onderbord OB 309 met kentekennummer), nabij de woning Richter nabij      huisnummer 130 te Werkendam een individuele gehandicaptenparkeerplaats op      kenteken aan te wijzen;</text:p>
              </text:list-item>
            </text:list>
            <text:list text:style-name="id1-3-2-2-1-5">
              <text:list-item text:style-override="id1-3-2-2-1-5-1">
                <text:number>2.</text:number>
                <text:p text:style-name="al">De toewijzing van deze gehandicaptenparkeerplaatsen wordt ingetrokken:  </text:p>
                <text:list text:style-name="id1-3-2-2-1-5-1-3">
                  <text:list-item text:style-override="id1-3-2-2-1-5-1-3-1">
                    <text:number>1.</text:number>
                    <text:p text:style-name="al">Na overlijden van de betrokken persoon;</text:p>
                  </text:list-item>
                  <text:list-item text:style-override="id1-3-2-2-1-5-1-3-2">
                    <text:number>2.</text:number>
                    <text:p text:style-name="al">Indien de gezondheidstoestand van de betrokken persoon of de parkeer- of verkeerssituatie dusdanig is gewijzigd dat de parkeerplaats niet zou zijn toegewezen;</text:p>
                  </text:list-item>
                  <text:list-item text:style-override="id1-3-2-2-1-5-1-3-3">
                    <text:number>3.</text:number>
                    <text:p text:style-name="al">Indien de betrokken persoon verhuist of wordt opgenomen in een                 verpleeginrichting zonder uitzicht op terugkeer in de woning op korte termijn     </text:p>
                  </text:list-item>
                </text:list>
              </text:list-item>
            </text:list>
            <text:list text:style-name="id1-3-2-2-1-6">
              <text:list-item text:style-override="id1-3-2-2-1-6-1">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6-2">
                <text:number>4.</text:number>
                <text:p text:style-name="al">Te bepalen dat de bekendmaking van      dit verkeersbesluit gebeurd door plaatsing van het besluit in de      Staatscourant.</text:p>
              </text:list-item>
            </text:list>
            <text:p text:style-name="common-al"> </text:p>
            <text:p text:style-name="common-al"/>
            <text:p text:style-name="common-al">
            <text:span text:style-name="nadrukvet">Inzage</text:span>
          </text:p>
            <text:p text:style-name="common-al"/>
            <text:p text:style-name="common-al">Het hiervoor genomen besluit wordt voor belanghebbenden ter inzage gelegd gedurende zes weken met ingang van de dag na de publicatie in de Staatscourant, tijdens de openingstijden, bij het Klantcontactcentrum in het gemeentehuis.</text:p>
            <text:p text:style-name="common-al"> <text:span text:style-name="nadrukvet">Bezwaar</text:span></text:p>
            <text:p text:style-name="common-al">Ingevolge de bepalingen van de Algemene wet bestuursrecht kan, binnen zes weken na datum van publicatie, een bezwaarschrift tegen dit besluit worden ingediend bij het College van burgemeester en wethouders van Werkendam, Postbus 16, 4250 DA Werkendam. </text:p>
            <text:p text:style-name="common-al"> </text:p>
            <text:p text:style-name="common-al">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 Voorlopige voorziening</text:p>
            <text:p text:style-name="common-al">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p>
            <text:p text:style-name="common-al"> </text:p>
            <text:p text:style-name="common-al">
            <text:span text:style-name="nadrukvet">Datum effectuering</text:span>
          </text:p>
            <text:p text:style-name="last-al">Het besluit zal na publicatie in de Staatscourant worden uitgevo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1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1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B 17-5 Aanwijzen en inrichten individuele gehandicaptenparkeerplaats op kenteken aan de Richter te Werkendam</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918</meta:user-defined>
    <meta:user-defined meta:name="OVERHEIDop.StcrtID/DC.identifier">stcrt-2017-10918</meta:user-defined>
    <meta:user-defined meta:name="DCTERMS.alternative">Gemeente Werkendam - aanwijzen en inrichten individuele gehandicaptenparkeerplaats - Richter nabij huisnummer 130 te Werkendam</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Gemeente/DC.spatial">Werken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 17-5 |exb-2017-6326</meta:user-defined>
    <meta:user-defined meta:name="OVERHEIDop.externeBijlage">advies politie VB 17-5|exb-2017-6327</meta:user-defined>
    <meta:user-defined meta:name="OVERHEIDop.versieInformatie"/>
  </office:meta>
</office:document-meta>
</file>