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tiële herziening bestemmingsplan Eind 85,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ind 85 te Nederweert-Eind is op 7 februari 2017 een partiële herziening van het bestemmingsplan ‘Buitengebied Nederweert’ vastgesteld voor het bouwen van een nieuwe woning in ruil voor het beëindigen van een intensieve veehouderij (NL.IMRO.0946.BPEind85NWEind-VA01).</text:p>
            <text:p text:style-name="common-al">U kunt de stukken inzien binnen zes weken na de dag van publicatie, van 24 februari t/m 6 april 2017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vastgestelde plan is niet gewijzigd ten opzichte va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3 februari 2017</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1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1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artiële herziening bestemmingsplan Eind 85, gemeente Nederweert</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913</meta:user-defined>
    <meta:user-defined meta:name="OVERHEIDop.StcrtID/DC.identifier">stcrt-2017-10913</meta:user-defined>
    <meta:user-defined meta:name="OVERHEID.TaxonomieBeleidsagenda/OVERHEID.category">Ruimte en infrastructuur | Organisatie en beleid</meta:user-defined>
    <meta:user-defined meta:name="OVERHEIDop.Ruimtelijkplan/OVERHEIDop.bekendmakingBetreffendePlan">NL.IMRO.0946.BPEind85NWEind-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4SM 85</meta:user-defined>
    <meta:user-defined meta:name="OVERHEIDop.woonplaats">Nederweert-Eind</meta:user-defined>
    <meta:user-defined meta:name="OVERHEIDop.straatnaam">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48 364536</meta:user-defined>
    <meta:user-defined meta:name="OVERHEIDop.versieInformatie"/>
  </office:meta>
</office:document-meta>
</file>