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aan Parenco B.V. voor het verlengen met 6 maanden van de huidige startfase van de papiermachine 2 en de met een anaerobe reactor uitgebreide zuiveringsinstallatie,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Aan Parenco B.V., gelegen aan de Industrieterrein Veerweg 1 te Renkum, is toestemming verleend voor het verlengen met 6 maanden van de huidige startfase van de papiermachine 2 en de met een anaerobe reactor uitgebreide zuiveringsinstallatie.</text:p>
      <text:h text:style-name="ifm_p_font.italic_mt.5.08mm_page.keep-with-next_ifm" text:outline-level="6">Terinzagelegging</text:h>
      <text:p text:style-name="ifm_p_mt.4.23mm_ifm">De aanvraag, het besluit en andere van belang zijnde stukken liggen vanaf 2 maart 2017 tot en met 12 april 2017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Renkum, gemeentehuis, Generaal Urquhartlaan 4 te Oosterbeek, op maandag tot en met vrijdag van 8.30 uur tot 12.30 uur, buiten deze bezoektijden op afspraak.</text:p>
      <text:h text:style-name="ifm_p_font.italic_mt.5.08mm_page.keep-with-next_ifm" text:outline-level="6">Bezwaar</text:h>
      <text:p text:style-name="ifm_p_mt.4.23mm_ifm">Belanghebbenden kunnen gedurende de termijn van de terinzagelegging een bezwaarschrift indienen onder vermelding van RWSZ2017-00002360 bij de Minister van Infrastructuur en Milieu, p/a de hoofdingenieur-directeur van Rijkswaterstaat Oost-Nederland, Postbus 25, 6200 MA Maastri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elefonisch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898</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898</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aan Parenco B.V. voor het verlengen met 6 maanden van de huidige startfase van de papiermachine 2 en de met een anaerobe reactor uitgebreide zuiveringsinstallati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9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oestemming aan Parenco B.V. voor het verlengen met 6 maanden van de huidige startfase van de papiermachine 2 en de met een anaerobe reactor uitgebreide zuiveringsinstallatie, Rijkswaterstaat</meta:user-defined>
    <meta:user-defined meta:name="DCTERMS.W3CDTF/DCTERMS.available">2017-03-01</meta:user-defined>
    <meta:user-defined meta:name="OVERHEIDop.Ruimtelijkplan/OVERHEIDop.bekendmakingBetreffendePlan"/>
  </office:meta>
</office:document-meta>
</file>