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Sittard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ingevolge artikel 3.8 van de Wet ruimtelijke ordening bekend dat het door de gemeenteraad op 15 december 2016 vastgestelde bestemmingsplan “Sittard Zuid” ter inzage ligt. </text:p>
            <text:p text:style-name="common-al">Het plangebied komt nagenoeg geheel overeen met het geldende en uit 2006 daterende bestemmingsplan Sittard Zuid. Het plangebied ligt in het zuidelijke deel van de kern Sittard. Het plangebied wordt grofweg begrensd door de Middenweg aan de zuidkant, de Heerlenerweg en Leyenbroekweg aan de oostkant, de Jubileumstraat, Beukenlaan, Parklaan, Holleweg, Monseigneur Rijckersstraat en Monseigneur Canoystraat aan de noordzijde en de spoorlijn Sittard – Heerlen aan de westzijde.</text:p>
            <text:p text:style-name="tussenkopcur">
            <text:span text:style-name="nadrukvet">Ter inzage</text:span>
          </text:p>
            <text:p text:style-name="common-al">Het bestemmingsplan ligt met ingang van 9 januari 2017 tot 21 februari 2017 voor een ieder ter inzage bij de balie Vergunningen van de Stadswinkel Geleen, Markt 1 te Geleen. </text:p>
            <text:p text:style-name="common-al">Het bestemmingsplan is tevens in te zien op: www.ruimtelijkeplannen.nl</text:p>
            <text:p text:style-name="tussenkopcur">
            <text:span text:style-name="nadrukvet">Beroep</text:span>
          </text:p>
            <text:p text:style-name="common-al">Degene die tijdig zijn zienswijze over het ontwerpbestemmingsplan bij de gemeenteraad kenbaar heeft gemaakt, alsmede de belanghebbende die aantoont dat hij redelijkerwijs niet in staat is geweest zijn zienswijze bij de gemeenteraad kenbaar te maken kan gedurende de hierboven genoemde termijn beroep instellen bij de Afdeling bestuursrechtspraak van de Raad van State, Postbus 20019, 2500 EA 's-Gravenhage.</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Het besluit van de gemeenteraad van Sittard-Geleen treedt in werking na afloop van de beroepstermijn (artikel 3.8, lid 5 van de wet ruimtelijke ordening). Het beroep schorst de werking van het plan niet. Daarvoor moet een afzonderlijk verzoek om voorlopige voorziening worden gericht aan de Voorzitter van de Raad van State, afdeling Bestuursrechtspraak, op bovenstaand adres (artikel 8.4 van de Wet ruimtelijke ordening).</text:p>
            <text:p text:style-name="common-al">Sittard-Geleen, 6 januari 2017</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8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Sittard Zuid”.</meta:user-defined>
    <meta:user-defined meta:name="OVERHEIDop.doctype">Officiële Publicaties, versie 1.1</meta:user-defined>
    <meta:user-defined meta:name="DCTERMS.W3CDTF/OVERHEIDop.jaargang">2017</meta:user-defined>
    <meta:user-defined meta:name="DCTERMS.W3CDTF/DCTERMS.available">2017-01-06</meta:user-defined>
    <meta:user-defined meta:name="OVERHEIDop.publicationIssue">1087</meta:user-defined>
    <meta:user-defined meta:name="OVERHEIDop.StcrtID/DC.identifier">stcrt-2017-1087</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3.BPSittardZuid-VAO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