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ot vaststelling wijzigingsplan – perceel naast Evendijk 3 in Schoorl – nieuw bouwvlak voor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6 van de Wet ruimtelijke ordening bekend dat zij het voornemen hebben met toepassing van artikel 22 lid 13 van het bestemmingsplan 'Schoorl-kernen en buurtschappen', medewerking te verlenen aan het wijzigingsplan voor een nieuw bouwvlak ten behoeve van een woning op het perceel naast Evendijk 3 te Schoorl. </text:p>
            <text:p text:style-name="common-al">Met ingang van donderdag 2 maart 2017 ligt bij de balie in het gemeentehuis gedurende zes weken voor een ieder het ontwerp wijzigingsplan en de daarbij behorende stukken ter inzage. </text:p>
            <text:p text:style-name="common-al">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R. Fa-Si-Oen op telefoonnummer 072 888 00 00.</text:p>
            <text:p text:style-name="common-al">Bergen, 1 maart 2017</text:p>
            <text:p text:style-name="common-al">Burgemeester en wethouders van de gemeente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6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6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6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vaststelling wijzigingsplan – perceel naast Evendijk 3 in Schoorl – nieuw bouwvlak voor een wonin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0869</meta:user-defined>
    <meta:user-defined meta:name="OVERHEIDop.StcrtID/DC.identifier">stcrt-2017-10869</meta:user-defined>
    <meta:user-defined meta:name="OVERHEID.TaxonomieBeleidsagenda/OVERHEID.category">Ruimte en infrastructuur | Organisatie en beleid</meta:user-defined>
    <meta:user-defined meta:name="OVERHEIDop.Ruimtelijkplan/OVERHEIDop.bekendmakingBetreffendePlan">NL.IMRO.0373.WZP4002evendijk3-B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Ev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145 524390</meta:user-defined>
    <meta:user-defined meta:name="OVERHEIDop.versieInformatie"/>
  </office:meta>
</office:document-meta>
</file>