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Amsterdamsestraatweg, 1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van de Wet ruimtelijke ordening bekend dat met ingang van donderdag 2 maart 2017 gedurende zes weken voor een ieder ter inzage ligt het ontwerpbestemmingsplan Amsterdamsestraatweg, 1e Herziening, dat is vastgelegd in  het digitale bestand NL.IMRO.0344.BPAMSTERDAMSESTR1H-ON01.gml.</text:p>
            <text:p text:style-name="common-al"/>
            <text:p text:style-name="common-al">
            <text:span text:style-name="nadrukvet">Plangebied en doelstelling</text:span>
          </text:p>
            <text:p text:style-name="common-al">Het plangebied bevat die bouwpercelen uit het bestemmingsplan 'Amsterdamsestraatweg' waar bouwvlakken zijn aangepast dan wel maximale bouwhoogtes zijn toegevoegd. Het betreft diverse bouwpercelen aan het zuidelijk deel van de Amsterdamsestraatweg, dat grofweg van de noordelijke grens van de binnenstad tot aan de Marnixlaan loopt, door de wijken Pijlsweerd en Ondiep.</text:p>
            <text:p text:style-name="common-al">De doelstelling van het bestemmingsplan is te voorkomen dat binnenterreinen van percelen binnen het plangebied van het bestemmingsplan 'Amsterdamsestraatweg' worden volgebouwd. Bestaande bebouwing op het achtererfgebied mag worden gehandhaafd of vernieuwd.</text:p>
            <text:p text:style-name="common-al"/>
            <text:p text:style-name="common-al">
            <text:span text:style-name="nadrukvet">Inzien</text:span>
          </text:p>
            <text:p text:style-name="common-al">Het ontwerpbestemmingsplan ligt ter inzage van donderdag 2 maart 2017 gedurende zes weken, dus tot en met woensdag 12 april 2017 in het Stadskantoor, Stadsplateau 1, 5e verdieping, 3521 AZ Utrecht.</text:p>
            <text:p text:style-name="common-al"/>
            <text:p text:style-name="common-al">Het ontwerpbestemmingsplan is digitaal raadpleegbaar:</text:p>
            <text:p text:style-name="common-al">- via de landelijke website ruimtelijkeplannen.nl; (deze versie is authentiek en rechtsgeldig boven alle andere versies)</text:p>
            <text:p text:style-name="common-al">- via de gemeentelijke website utrecht.nl/bestemmingsplannen,  waar men kan doorklikken naar het desbetreffende plan.</text:p>
            <text:p text:style-name="common-al"/>
            <text:p text:style-name="common-al">
            <text:span text:style-name="nadrukvet">Zienswijze</text:span>
          </text:p>
            <text:p text:style-name="common-al">Gedurende de bovengenoemde termijn van terinzagelegging kan een ieder schriftelijk of mondeling zijn zienswijze omtrent het ontwerpbestemmingsplan indienen bij: </text:p>
            <text:p text:style-name="common-al"/>
            <text:p text:style-name="common-al">De gemeenteraad van Utrecht </text:p>
            <text:p text:style-name="common-al">Ruimtelijke en Economische Ontwikkeling, Team Omgevingsrecht </text:p>
            <text:p text:style-name="common-al">Postbus 16200 </text:p>
            <text:p text:style-name="common-al">3500 CE Utrecht </text:p>
            <text:p text:style-name="common-al"/>
            <text:p text:style-name="common-al">Onder vermelding van: 'zienswijze ontwerpbestemmingsplan Amsterdamsestraatweg, 1e Herziening’. </text:p>
            <text:p text:style-name="common-al"/>
            <text:p text:style-name="common-al">Voor het mondeling indienen van zienswijzen kunt u tijdens werkdagen telefonisch een afspraak maken tot drie werkdagen vóór de afloop van de termijn van terinzagelegging (via telefoonnummer 030- 2860226 b.g.g. 2860229). U kunt een zienswijze niet via e-mail of anderszins digitaal in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6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6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6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bestemmingsplan Amsterdamsestraatweg, 1e Herziening</meta:user-defined>
    <meta:user-defined meta:name="OVERHEIDop.doctype">Officiële Publicaties, versie 1.1</meta:user-defined>
    <meta:user-defined meta:name="DCTERMS.W3CDTF/OVERHEIDop.jaargang">2017</meta:user-defined>
    <meta:user-defined meta:name="DCTERMS.W3CDTF/DCTERMS.available">2017-03-01</meta:user-defined>
    <meta:user-defined meta:name="OVERHEIDop.publicationIssue">10867</meta:user-defined>
    <meta:user-defined meta:name="OVERHEIDop.StcrtID/DC.identifier">stcrt-2017-10867</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AMSTERDAMSESTR1H-ON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meta:user-defined>
    <meta:user-defined meta:name="OVERHEIDop.woonplaats">Utrecht</meta:user-defined>
    <meta:user-defined meta:name="OVERHEIDop.straatnaam">Amsterdamsestraa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4725 457554</meta:user-defined>
    <meta:user-defined meta:name="OVERHEIDop.versieInformatie"/>
  </office:meta>
</office:document-meta>
</file>