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Hotel en woongebouw Jaarbeursplein, Stations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van de Wet ruimtelijke ordening bekend dat met ingang van 3 maart 2017 gedurende zes weken voor een ieder ter inzage ligt het ontwerpbestemmingsplan ‘Hotel en woongebouw Jaarbeursplein, Stationsgebied’, dat is vastgelegd in het digitale bestand NL.IMRO.0344.BPHOWOJAARBSTAT-ON01.gml.</text:p>
            <text:p text:style-name="common-al"/>
            <text:p text:style-name="common-al">
            <text:span text:style-name="nadrukvet">Plangebied en doelstelling</text:span>
          </text:p>
            <text:p text:style-name="common-al">De hoofddoelstelling van het bestemmingsplan is de ontwikkeling van een grootschalig complex met hotelkamers en woningen aan het Jaarbeursplein in het Stationsgebied planologisch-juridisch mogelijk te maken.</text:p>
            <text:p text:style-name="common-al">Het plangebied ligt aan nu nog de Croeselaan, aan het Jaarbeursplein en aan de Centrumboulevard die de terreinen van de Jaarbeurs met het station verbindt. De grens van het plangebied wordt verder bepaald door de aangrenzende bebouwing: Prins van Oranjehal aan de westzijde en het naastgelegen kantoorgebouw Hojel City Centre aan de noordzijde.</text:p>
            <text:p text:style-name="common-al"/>
            <text:p text:style-name="common-al">
            <text:span text:style-name="nadrukvet">Inzien </text:span>
          </text:p>
            <text:p text:style-name="common-al">Het ontwerpbestemmingsplan ligt ter inzage van vrijdag 3 maart 2017 gedurende zes weken, dus tot en met donderdag 13 april 2017 in het Stadskantoor, Stadsplateau 1, 5<text:span text:style-name="sup">e</text:span> verdieping, 3521 AZ Utrecht.</text:p>
            <text:p text:style-name="common-al"/>
            <text:p text:style-name="common-al">Het ontwerpbestemmingsplan is digitaal raadpleegbaar:</text:p>
            <text:p text:style-name="common-al">- via de landelijke website <text:a xlink:href="http://www.ruimtelijkeplannen.nl/" xlink:type="simple">ruimtelijkeplannen.nl</text:a>; (deze versie is authentiek en rechtsgeldig boven alle andere versies)</text:p>
            <text:p text:style-name="common-al">- via de gemeentelijke website <text:a xlink:href="http://www.utrecht.nl/bestemmingsplannen" xlink:type="simple">utrecht.nl/bestemmingsplannen</text:a> waar men kan doorklikken naar het desbetreffende plan.</text:p>
            <text:p text:style-name="common-al"/>
            <text:p text:style-name="common-al">
            <text:span text:style-name="nadrukvet">Zienswijze</text:span>
          </text:p>
            <text:p text:style-name="common-al">Gedurende de bovengenoemde termijn van terinzagelegging kan een ieder schriftelijk of mondeling zijn zienswijze omtrent het ontwerpbestemmingsplan indienen bij:</text:p>
            <text:p text:style-name="common-al"/>
            <text:p text:style-name="common-al">De gemeenteraad van Utrecht</text:p>
            <text:p text:style-name="common-al">Ruimtelijke en Economische Ontwikkeling</text:p>
            <text:p text:style-name="common-al">
            <text:span text:style-name="nadrukvet">T.a.v. mevrouw mr. A.C. van Vliet</text:span>
          </text:p>
            <text:p text:style-name="common-al">Postbus 16200</text:p>
            <text:p text:style-name="common-al">3500 CE Utrecht</text:p>
            <text:p text:style-name="common-al">Onder vermelding van: <text:span text:style-name="nadrukcur">zienswijze ontwerpbestemmingsplan </text:span>‘Hotel en woongebouw Jaarbeursplein, Stationsgebied’.</text:p>
            <text:p text:style-name="common-al"/>
            <text:p text:style-name="common-al">Voor het mondeling indienen van zienswijzen kunt u tijdens werkdagen telefonisch (op nummer 030- 2860226 b.g.g. 030 2860229) een afspraak maken tot drie werkdagen vóór de afloop van de termijn van terinzagelegging. U kunt een zienswijze niet via e-mail of anderszins digitaal indien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5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85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85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Hotel en woongebouw Jaarbeursplein, Stationsgebied’</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0856</meta:user-defined>
    <meta:user-defined meta:name="OVERHEIDop.StcrtID/DC.identifier">stcrt-2017-10856</meta:user-defined>
    <meta:user-defined meta:name="OVERHEID.TaxonomieBeleidsagenda/OVERHEID.category">Ruimte en infrastructuur | Organisatie en beleid</meta:user-defined>
    <meta:user-defined meta:name="OVERHEID.Gemeente/DC.spatial">Utrecht</meta:user-defined>
    <meta:user-defined meta:name="OVERHEIDop.Ruimtelijkplan/OVERHEIDop.bekendmakingBetreffendePlan">NL.IMRO.0344.BPHOWOJAARBSTAT-ON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