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gedeelte Wouwerstraat in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ilvarenbeek;</text:p>
            <text:p text:style-name="considerans.al">gelet op de Wegenverkeerswet 1994 (WVW), het Reglement Verkeersregels en Verkeerstekens 1990 (RVV), het besluit Administratieve Bepalingen inzake het Wegverkeer (BABW) en de Algemene wet bestuursrecht (Awb);</text:p>
            <text:p text:style-name="tussenkopondlijn">
            <text:span text:style-name="nadrukondlijn">Overwegende:</text:span>
          </text:p>
            <text:list text:style-name="id1-3-2-1-1-4">
              <text:list-item text:style-override="id1-3-2-1-1-4-1">
                <text:number>-</text:number>
                <text:p text:style-name="al">dat de in dit verkeersbesluit genoemde weg in eigendom, beheer en onderhoud van de gemeente Hilvarenbeek is;</text:p>
              </text:list-item>
              <text:list-item text:style-override="id1-3-2-1-1-4-2">
                <text:number>-</text:number>
                <text:p text:style-name="al">dat de gemeenteraad van Hilvarenbeek op 16 juli 2015 het parkeerbeleidsplan 2015-2020 heeft vastgesteld;</text:p>
              </text:list-item>
              <text:list-item text:style-override="id1-3-2-1-1-4-3">
                <text:number>-</text:number>
                <text:p text:style-name="al">dat daarin is opgenomen dat de parkeerproblematiek in de Wouwerstraat (tussen de Vrijthof en Plein 40-45) op korte termijn opgelost moet worden;</text:p>
              </text:list-item>
              <text:list-item text:style-override="id1-3-2-1-1-4-4">
                <text:number>-</text:number>
                <text:p text:style-name="al">dat er op dit moment aan beide zijden van de rijbaan geparkeerd wordt;</text:p>
              </text:list-item>
              <text:list-item text:style-override="id1-3-2-1-1-4-5">
                <text:number>-</text:number>
                <text:p text:style-name="al">dat voertuigen daar vaak gedeeltelijk op het trottoir geparkeerd staan;</text:p>
              </text:list-item>
              <text:list-item text:style-override="id1-3-2-1-1-4-6">
                <text:number>-</text:number>
                <text:p text:style-name="al">dat dit de doorgang voor voetgangers, rollatorgebruikers en rolstoelgebruikers en dergelijke belemmert, waardoor zij genoodzaakt zijn om gebruik te maken van de rijbaan;</text:p>
              </text:list-item>
              <text:list-item text:style-override="id1-3-2-1-1-4-7">
                <text:number>-</text:number>
                <text:p text:style-name="al">dat de verkeersveiligheid voor fietsers in het geding komt door de geparkeerde auto’s;</text:p>
              </text:list-item>
              <text:list-item text:style-override="id1-3-2-1-1-4-8">
                <text:number>-</text:number>
                <text:p text:style-name="al">dat er overleggen met aanwonenden in de Wouwerstraat hebben plaatsgevonden;</text:p>
              </text:list-item>
              <text:list-item text:style-override="id1-3-2-1-1-4-9">
                <text:number>-</text:number>
                <text:p text:style-name="al">dat aanwonenden de voorkeur hebben voor het instellen van eenrichtingsverkeer;</text:p>
              </text:list-item>
              <text:list-item text:style-override="id1-3-2-1-1-4-10">
                <text:number>-</text:number>
                <text:p text:style-name="al">dat naar aanleiding van de overleggen met aanwonenden verschillende varianten onderzocht zijn, te weten: instellen eenrichtingverkeer Plein 40-45 Vrijthof, instellen eenrichtingverkeer Vrijthof Plein 40-45, instellen parkeerverbod aan een zijde (noord of zuid), instellen parkeerverbod aan beide zijden, instellen parkeerschijfzone;</text:p>
              </text:list-item>
              <text:list-item text:style-override="id1-3-2-1-1-4-11">
                <text:number>-</text:number>
                <text:p text:style-name="al">dat met betrekking tot het instellen van eenrichtingsverkeer een onderzoek is uitgevoerd door Royal Haskoning DHV;</text:p>
              </text:list-item>
              <text:list-item text:style-override="id1-3-2-1-1-4-12">
                <text:number>-</text:number>
                <text:p text:style-name="al">dat de resultaten van dit onderzoek vermeld staan in de memo “Verkeerseffecten maatregelen in de Wouwerstraat in Hilvarenbeek” van Royal Haskoning DHV;</text:p>
              </text:list-item>
              <text:list-item text:style-override="id1-3-2-1-1-4-13">
                <text:number>-</text:number>
                <text:p text:style-name="al">dat uit het onderzoek gebleken is dat het instellen van eenrichtingsverkeer het probleem in de Wouwerstraat niet oplost en dat dit consequenties heeft voor de verkeersveiligheid in woonstraten in de omgeving;</text:p>
              </text:list-item>
              <text:list-item text:style-override="id1-3-2-1-1-4-14">
                <text:number>-</text:number>
                <text:p text:style-name="al">dat dit onderzoek deel uit maakt van dit besluit;</text:p>
              </text:list-item>
              <text:list-item text:style-override="id1-3-2-1-1-4-15">
                <text:number>-</text:number>
                <text:p text:style-name="al">dat het betreffende gedeelte van de Wouwerstraat volgens het gemeentelijk verkeersplan 2013-2022 een Erftoegangsweg type I is en derhalve een verkeersfunctie heeft;</text:p>
              </text:list-item>
              <text:list-item text:style-override="id1-3-2-1-1-4-16">
                <text:number>-</text:number>
                <text:p text:style-name="al">dat het instellen van eenrichtingsverkeer extra verkeer genereert in omliggende straten die volgens het gemeentelijk verkeersplan 2013-2022 gecategoriseerd zijn als erftoegangswegen type II en derhalve een verblijfsfunctie hebben;</text:p>
              </text:list-item>
              <text:list-item text:style-override="id1-3-2-1-1-4-17">
                <text:number>-</text:number>
                <text:p text:style-name="al">dat de huidige wegbreedte van het betreffende gedeelte van de Wouwerstraat 5,40 meter is;</text:p>
              </text:list-item>
              <text:list-item text:style-override="id1-3-2-1-1-4-18">
                <text:number>-</text:number>
                <text:p text:style-name="al">dat conform de landelijke richtlijnen van het CROW niet voldoende ruimte beschikbaar is voor eenrichtingverkeer auto en tweerichtingsverkeer fiets met langsparkeren aan één zijde op de rijbaan, omdat daarvoor minimaal 5,85 meter benodigd is en idealiter 6,40 meter;</text:p>
              </text:list-item>
              <text:list-item text:style-override="id1-3-2-1-1-4-19">
                <text:number>-</text:number>
                <text:p text:style-name="al">dat conform de landelijke richtlijnen van het CROW eenrichtingsverkeer auto en tweerichtingsverkeer fiets zonder langsparkeren minimaal 3,85 meter en idealiter 4,40 meter benodigd is;</text:p>
              </text:list-item>
              <text:list-item text:style-override="id1-3-2-1-1-4-20">
                <text:number>-</text:number>
                <text:p text:style-name="al">dat bij het instellen van eenrichtingsverkeer auto en tweerichtingsverkeer fiets zonder langsparkeren een ongeloofwaardige weginrichting ontstaat en kan leiden tot verkeersonveilige situaties;</text:p>
              </text:list-item>
              <text:list-item text:style-override="id1-3-2-1-1-4-21">
                <text:number>-</text:number>
                <text:p text:style-name="al">dat eenrichtingverkeer daarom geen geschikte variant is;</text:p>
              </text:list-item>
              <text:list-item text:style-override="id1-3-2-1-1-4-22">
                <text:number>-</text:number>
                <text:p text:style-name="al">dat de overige varianten zijn onderzocht;</text:p>
              </text:list-item>
              <text:list-item text:style-override="id1-3-2-1-1-4-23">
                <text:number>-</text:number>
                <text:p text:style-name="al">dat in dit kader wordt verwezen naar het ambtelijke onderzoeksrapport ‘aanpak parkeerproblematiek Wouwerstraat’ dat integraal onderdeel uitmaakt van dit besluit;</text:p>
              </text:list-item>
              <text:list-item text:style-override="id1-3-2-1-1-4-24">
                <text:number>-</text:number>
                <text:p text:style-name="al">dat uit het onderzoek naar voren is gekomen dat een parkeerschijfzone en een tweezijdig parkeerverbod de twee meest effectieve oplossingen zijn;</text:p>
              </text:list-item>
              <text:list-item text:style-override="id1-3-2-1-1-4-25">
                <text:number>-</text:number>
                <text:p text:style-name="al">dat het effect van deze maatregelen nagenoeg hetzelfde is, maar dat bij een parkeerschijfzone een parkeerduurbeperking opgelegd wordt;</text:p>
              </text:list-item>
              <text:list-item text:style-override="id1-3-2-1-1-4-26">
                <text:number>-</text:number>
                <text:p text:style-name="al">dat voor aanwonenden de voorkeur niet uitgaat naar een parkeerschijfzone, omdat een parkeerschijfzone meer nadelige gevolgen heeft dan een parkeerverbod; </text:p>
              </text:list-item>
              <text:list-item text:style-override="id1-3-2-1-1-4-27">
                <text:number>-</text:number>
                <text:p text:style-name="al">dat de Wouwerstraat 5,40 meter breed is;</text:p>
              </text:list-item>
              <text:list-item text:style-override="id1-3-2-1-1-4-28">
                <text:number>-</text:number>
                <text:p text:style-name="al">dat voor een minimaal profiel voor tweerichtingsverkeer auto inclusief langsparkeren aan één zijde minimaal 6,80 meter nodig is;</text:p>
              </text:list-item>
              <text:list-item text:style-override="id1-3-2-1-1-4-29">
                <text:number>-</text:number>
                <text:p text:style-name="al">dat daaruit blijkt dat de breedte van de Wouwerstraat niet geschikt is om parkeren op de rijbaan toe te laten;</text:p>
              </text:list-item>
              <text:list-item text:style-override="id1-3-2-1-1-4-30">
                <text:number>-</text:number>
                <text:p text:style-name="al">dat voor tweerichtingsverkeer auto + fiets zonder langsparkeren een minimaal profiel van 4,80 meter is vereist;</text:p>
              </text:list-item>
              <text:list-item text:style-override="id1-3-2-1-1-4-31">
                <text:number>-</text:number>
                <text:p text:style-name="al">dat daarom een parkeerverbod wordt ingesteld aan beide zijden;</text:p>
              </text:list-item>
              <text:list-item text:style-override="id1-3-2-1-1-4-32">
                <text:number>-</text:number>
                <text:p text:style-name="al">dat een eerder uitgevoerd parkeerdrukonderzoek aantoont dat er op werkdagen voldoende parkeerplaatsen in de omgeving van de Wouwerstraat beschikbaar zijn;</text:p>
              </text:list-item>
              <text:list-item text:style-override="id1-3-2-1-1-4-33">
                <text:number>-</text:number>
                <text:p text:style-name="al">dat de parkeerdruk op de zaterdagmiddag- en avond hoog is;</text:p>
              </text:list-item>
              <text:list-item text:style-override="id1-3-2-1-1-4-34">
                <text:number>-</text:number>
                <text:p text:style-name="al">dat overeenkomstig het parkeerbeleidsplan een parkeerverwijssysteem aangebracht gaat worden, om er voor te zorgen dat bezoekers van het centrum op de grotere in de nabijheid gelegen parkeerterreinen gaan parkeren;</text:p>
              </text:list-item>
              <text:list-item text:style-override="id1-3-2-1-1-4-35">
                <text:number>-</text:number>
                <text:p text:style-name="al">dat het parkeerverwijssysteem in de eerste helft van 2016 aangelegd wordt;</text:p>
              </text:list-item>
              <text:list-item text:style-override="id1-3-2-1-1-4-36">
                <text:number>-</text:number>
                <text:p text:style-name="al">dat het parkeerverwijssysteem en gerelateerde communicatie-activiteiten er voor moeten zorgen dat de parkeerdruk op de zaterdag in de omgeving van de Wouwerstraat minder wordt;</text:p>
              </text:list-item>
              <text:list-item text:style-override="id1-3-2-1-1-4-37">
                <text:number>-</text:number>
                <text:p text:style-name="al">dat er bovendien extra parkeerplaatsen aangelegd worden op Plein 40-45 om in de parkeerbehoefte voor de zaterdagen te kunnen voorzien;</text:p>
              </text:list-item>
              <text:list-item text:style-override="id1-3-2-1-1-4-38">
                <text:number>-</text:number>
                <text:p text:style-name="al">dat de situatie na het instellen van een parkeerverbod gemonitord wordt; </text:p>
              </text:list-item>
              <text:list-item text:style-override="id1-3-2-1-1-4-39">
                <text:number>-</text:number>
                <text:p text:style-name="al">dat indien de situatie daar om vraagt extra parkeerplaatsen aangelegd worden op beschikbare ruimte in de Van Spreeuwelstraat.</text:p>
              </text:list-item>
            </text:list>
            <text:p text:style-name="tussenkopondlijn">
            <text:span text:style-name="nadrukondlijn">Doelstellingen van het besluit:</text:span>
          </text:p>
            <text:p text:style-name="considerans.al">dat de doelstellingen van het besluit zijn gelegen in:</text:p>
            <text:list text:style-name="id1-3-2-1-1-7">
              <text:list-item text:style-override="id1-3-2-1-1-7-1">
                <text:number>-</text:number>
                <text:p text:style-name="al">artikel 2 lid 1 sub a WVW (het verzekeren van de veiligheid op de weg);</text:p>
              </text:list-item>
              <text:list-item text:style-override="id1-3-2-1-1-7-2">
                <text:number>-</text:number>
                <text:p text:style-name="al">artikel 2 lid 1 sub c WVW (het in stand houden van de weg en het waarborgen van de bruikbaarheid daarvan);</text:p>
              </text:list-item>
              <text:list-item text:style-override="id1-3-2-1-1-7-3">
                <text:number>-</text:number>
                <text:p text:style-name="al">artikel 2 lid 1 sub d WVW (het zoveel mogelijk waarborgen van de vrijheid van het verkeer);</text:p>
              </text:list-item>
            </text:list>
            <text:p text:style-name="tussenkopondlijn">
            <text:span text:style-name="nadrukondlijn">Overleg:</text:span>
          </text:p>
            <text:p text:style-name="considerans.al">-dat overeenkomstig artikel 24 van het BABW overleg is gepleegd met de verkeersadviseur van het regionaal politiekorps Zeeland-West-Brabant om het verkeersbesluit te toetsen op rechtmatigheid, wetmatigheid en handhaafbaarheid. De politie heeft een positief advies gegeven over onderstaand besluit;</text:p>
            <text:p text:style-name="tussenkopondlijn">
            <text:span text:style-name="nadrukondlijn">Zienswijzen:</text:span>
          </text:p>
            <text:list text:style-name="id1-3-2-1-1-11">
              <text:list-item text:style-override="id1-3-2-1-1-11-1">
                <text:number>-</text:number>
                <text:p text:style-name="al">dat de bekendmaking van de terinzagelegging van het ontwerpbesluit op 23 maart 2016 heeft plaatsgevonden in de Staatscourant en in de lokale krant de Hilverbode en dat aanvullend direct aanwonenden zijn geïnformeerd per brief;</text:p>
              </text:list-item>
              <text:list-item text:style-override="id1-3-2-1-1-11-2">
                <text:number>-</text:number>
                <text:p text:style-name="al">dat door vier bezwaarmakers zienswijzen zijn ingebracht met als belangrijkste bezwaarpunten dat er voor omwonenden onvoldoende parkeerplaatsen in de omgeving aanwezig blijven, dat het instellen van een parkeerverbod tot hogere snelheid in de straat zal leiden en daarmee een vermindering van de verkeersveiligheid betekent en waarbij de voorkeur wordt uitgesproken voor een alternatieve maatregel (invoeren eenrichtingsverkeer);</text:p>
              </text:list-item>
              <text:list-item text:style-override="id1-3-2-1-1-11-3">
                <text:number>-</text:number>
                <text:p text:style-name="al">dat wij de parkeerdruk en snelheid van het verkeer in de straat gaan monitoren en indien nodig extra parkeerplaatsen kunnen aanleggen op de Van Spreeuwelstraat of maatregelen kunnen treffen voor het beperken van de snelheid; </text:p>
              </text:list-item>
              <text:list-item text:style-override="id1-3-2-1-1-11-4">
                <text:number>-</text:number>
                <text:p text:style-name="al">dat behorend bij dit verkeersbesluit een zienswijzetabel is bijgevoegd, met daarin de bezwaarpunten uit de zienswijze en onze reactie daarop;</text:p>
              </text:list-item>
              <text:list-item text:style-override="id1-3-2-1-1-11-5">
                <text:number>-</text:number>
                <text:p text:style-name="al">dat wij op grond van voorgaande overwegingen en die in de zienswijzetabel geen aanleiding zien om op het ontwerp-verkeersbesluit terug te komen dan wel dit besluit te wijzige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1. Tot het instellen van een parkeerverbod aan beide zijden voor het gedeelte van de Wouwerstraat tussen de Sint Sebastiaanstraat en Plein 40-45, door het plaatsen van het bord E1, uit de bijlage van het RVV 1990, op de locaties zoals aangegeven op de bijgevoegde situatietekening.</text:p>
            <text:p text:style-name="al"/>
            <text:p text:style-name="al">Hilvarenbeek, 7 februari 2017</text:p>
            <text:p text:style-name="al">de secretaris, de burgemeester, </text:p>
            <text:p text:style-name="al">de heer F. Jansen de heer drs. R.F.I. Palmen </text:p>
            <text:p text:style-name="al">
            <text:span text:style-name="nadrukondlijn">Bezwaar</text:span>
          </text:p>
            <text:p text:style-name="al">
            <text:span text:style-name="nadrukvet"/>
          </text:p>
            <text:p text:style-name="al">Dit verkeersbesluit ligt vanaf de dag van publicatie in de Staatscourant, voor een termijn van zes weken ter inzage bij de centrale balie van het gemeentekantoor van de gemeente Hilvarenbeek en is te vinden in de digitale Staatscourant op <text:a xlink:href="http://www.officielebekendmakingen.nl/" xlink:type="simple">www.officielebekendmakingen.nl</text:a>. Gebruik "Wouwerstraat" en "Hilvarenbeek" als zoekwoorden om het verkeersbesluit eenvoudig te vinden.</text:p>
            <text:p text:style-name="al">Binnen zes weken na publicatie van dit besluit in de Staatscourant kunnen belanghebbenden tegen dit besluit een beroepschrift indienen bij de Rechtbank Zeeland West-Brabant, Team bestuursrecht, Postbus 90006, 4800 PA Breda. Tevens kan gelijktijdig met of na instellen van beroep – bij een spoedeisend belang – een voorlopige voorziening worden gevraagd bij de Voorzieningsrechter van genoemde rechtbank.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3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3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3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gedeelte Wouwerstraat in Hilvarenbeek</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835</meta:user-defined>
    <meta:user-defined meta:name="OVERHEIDop.StcrtID/DC.identifier">stcrt-2017-10835</meta:user-defined>
    <meta:user-defined meta:name="DCTERMS.alternative">Gemeente Hilvarenbeek - Instellen parkeerverbod  - Wouwerstraat Hilvarenbeek</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Organisatie en beleid</meta:user-defined>
    <meta:user-defined meta:name="OVERHEID.PostcodeHuisnummer/OVERHEIDop.postcodeHuisnummer">5081BM 13a</meta:user-defined>
    <meta:user-defined meta:name="OVERHEIDop.woonplaats">Hilvarenbeek</meta:user-defined>
    <meta:user-defined meta:name="OVERHEIDop.straatnaam">Wouw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Zienswijzetabel|exb-2017-6232</meta:user-defined>
    <meta:user-defined meta:name="OVERHEIDop.externeBijlage">Bijlage Situatietekening|exb-2017-6233</meta:user-defined>
    <meta:user-defined meta:name="OVERHEIDop.externeBijlage">Bijlage memo verkeerseffecten|exb-2017-6234</meta:user-defined>
    <meta:user-defined meta:name="OVERHEIDop.externeBijlage">Bijlage onderzoeksrapport|exb-2017-6235</meta:user-defined>
    <meta:user-defined meta:name="OVERHEIDop.externeBijlage">Bijlage ontwerpschets parkeerplaatsen Plein 40 45|exb-2017-6236</meta:user-defined>
    <meta:user-defined meta:name="OVERHEID.EPSG28992/DC.spatial">137313 388591</meta:user-defined>
    <meta:user-defined meta:name="OVERHEIDop.versieInformatie"/>
  </office:meta>
</office:document-meta>
</file>