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parkeerverbod en stopverbod op de Rijnstraat te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02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b van het Besluit Administratieve Bepalingen inzake het wegverkeer (hierna: BABW), ingevolge het aanbrengen van gele doorgetrokken strepen en gele onderbroken strepen geschiedt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Op de hoek van de Kerkstraat en Rijnstraat in Driel is basisschool De Meeuwenberg gelegen. Tijdens haal- en brengmomenten parkeren veel ouders hun voertuig vlakbij de ingang van de school. Dit leidt tot parkeerproblemen en een verslechterde verkeersveiligheid en doorstroming. De school heeft daarom in het verleden zelf gele doorgetrokken strepen (verbod om stil te staan) en onderbroken gele strepen (verbod om te parkeren) op de trottoirbanden aangebracht. De markering is dus niet middels een verkeersbesluit vastgelegd, maar werkt goed in de praktijk. De school heeft de gemeente nu gevraagd dit te formaliseren. Daarnaast zou het verbod om stil te staan iets moeten worden uitgebreid.</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op de hoek van de Rijnstraat en Kerkstraat in Driel basisschool De Meeuwenberg is gelegen;</text:p>
                  </text:list-item>
                  <text:list-item text:style-override="id1-3-2-2-1-8-1-2-2">
                    <text:number>∘</text:number>
                    <text:p text:style-name="al">halen en brengen van leerlingen regelmatig met de auto gebeurt;</text:p>
                  </text:list-item>
                  <text:list-item text:style-override="id1-3-2-2-1-8-1-2-3">
                    <text:number>∘</text:number>
                    <text:p text:style-name="al">dit op piekmomenten zorgt voor problemen met doorstroming en verkeersveiligheid in de directe omgeving van de school;</text:p>
                  </text:list-item>
                  <text:list-item text:style-override="id1-3-2-2-1-8-1-2-4">
                    <text:number>∘</text:number>
                    <text:p text:style-name="al">ouders veelvuldig met de auto komen en hiervoor de parkeergelegenheden in de directe omgeving van de school gebruiken, zoals de parkeervakken tegenover huisnummer 4, het parkeerterrein bij de protestantse kerk en de rijbaan van de Ausemsstraat;</text:p>
                  </text:list-item>
                  <text:list-item text:style-override="id1-3-2-2-1-8-1-2-5">
                    <text:number>∘</text:number>
                    <text:p text:style-name="al">medewerkers van de school in het verleden zelf gele doorgetrokken strepen en gele onderbroken strepen op een aantal trottoirbanden in de schoolomgeving hebben aangebracht;</text:p>
                  </text:list-item>
                  <text:list-item text:style-override="id1-3-2-2-1-8-1-2-6">
                    <text:number>∘</text:number>
                    <text:p text:style-name="al">hiermee voorkomen moest worden dat voertuigen vlakbij de ingang van de school op de rijbaan geparkeerd zouden worden;</text:p>
                  </text:list-item>
                  <text:list-item text:style-override="id1-3-2-2-1-8-1-2-7">
                    <text:number>∘</text:number>
                    <text:p text:style-name="al">de gele doorgetrokken strepen zijn aangebracht direct voor de school aan de noord- en zuidzijde van de rijbaan en aan de zuidzijde van het kruispunt Kerkstraat/Rijnstraat;</text:p>
                  </text:list-item>
                  <text:list-item text:style-override="id1-3-2-2-1-8-1-2-8">
                    <text:number>∘</text:number>
                    <text:p text:style-name="al">op die plekken voertuigen niet mogen stilstaan;</text:p>
                  </text:list-item>
                  <text:list-item text:style-override="id1-3-2-2-1-8-1-2-9">
                    <text:number>∘</text:number>
                    <text:p text:style-name="al">de gele onderbroken strepen over een lengte van ongeveer 10 meter aan de zuidzijde van de rijbaan zijn aangebracht, ten westen van het kruispunt Kerkstraat/Rijnstraat;</text:p>
                  </text:list-item>
                  <text:list-item text:style-override="id1-3-2-2-1-8-1-2-10">
                    <text:number>∘</text:number>
                    <text:p text:style-name="al">op die plek voertuigen niet mogen parkeren, maar er wel mensen mogen in- en uitstappen;</text:p>
                  </text:list-item>
                  <text:list-item text:style-override="id1-3-2-2-1-8-1-2-11">
                    <text:number>∘</text:number>
                    <text:p text:style-name="al">deze maatregelen niet officieel zijn vastgelegd;</text:p>
                  </text:list-item>
                  <text:list-item text:style-override="id1-3-2-2-1-8-1-2-12">
                    <text:number>∘</text:number>
                    <text:p text:style-name="al">de praktijk echter uitwijst dat ze wel degelijk de beoogde functie vervullen en ook handhaafbaar zijn;</text:p>
                  </text:list-item>
                  <text:list-item text:style-override="id1-3-2-2-1-8-1-2-13">
                    <text:number>∘</text:number>
                    <text:p text:style-name="al">de school de gemeente nu heeft gevraagd de maatregelen te formaliseren;</text:p>
                  </text:list-item>
                  <text:list-item text:style-override="id1-3-2-2-1-8-1-2-14">
                    <text:number>∘</text:number>
                    <text:p text:style-name="al">vanwege de aangetoonde werking in de praktijk de gemeente hierin deels wil meegaan;</text:p>
                  </text:list-item>
                  <text:list-item text:style-override="id1-3-2-2-1-8-1-2-15">
                    <text:number>∘</text:number>
                    <text:p text:style-name="al">markering die is aangelegd ten westen van het kruispunt Kerkstraat/Rijnstraat wordt geformaliseerd;</text:p>
                  </text:list-item>
                  <text:list-item text:style-override="id1-3-2-2-1-8-1-2-16">
                    <text:number>∘</text:number>
                    <text:p text:style-name="al">de markering op het kruispunt niet wordt geformaliseerd aangezien het RVV 1990 voorziet middels artikelen 23 en 24 al in een verbod om op kruispunten te parkeren of stil te staan;</text:p>
                  </text:list-item>
                  <text:list-item text:style-override="id1-3-2-2-1-8-1-2-17">
                    <text:number>∘</text:number>
                    <text:p text:style-name="al">direct naast de school op huisnummer 4 een woning is gelegen met een oprit;</text:p>
                  </text:list-item>
                  <text:list-item text:style-override="id1-3-2-2-1-8-1-2-18">
                    <text:number>∘</text:number>
                    <text:p text:style-name="al">met enige regelmaat ook tussen de ingang van de school en de oprit wordt geparkeerd, wat problemen met doorstroming veroorzaakt;</text:p>
                  </text:list-item>
                  <text:list-item text:style-override="id1-3-2-2-1-8-1-2-19">
                    <text:number>∘</text:number>
                    <text:p text:style-name="al">dit er ook voor zorgt dat auto’s die wachten op een passeermogelijkheid soms te dicht op de voetgangersoversteekplaats staan waardoor het zicht op overstekende voetgangers vermindert;</text:p>
                  </text:list-item>
                  <text:list-item text:style-override="id1-3-2-2-1-8-1-2-20">
                    <text:number>∘</text:number>
                    <text:p text:style-name="al">op de rijbaan geparkeerde voertuigen op dit weggedeelte tevens hinder veroorzaken voor geparkeerde voertuigen in de vakken aan de zuidzijde;</text:p>
                  </text:list-item>
                  <text:list-item text:style-override="id1-3-2-2-1-8-1-2-21">
                    <text:number>∘</text:number>
                    <text:p text:style-name="al">het verbod om stil te staan aan de noordzijde van de Rijnstraat daarom wordt uitgebreid tot aan de oprit van huisnummer 4;</text:p>
                  </text:list-item>
                  <text:list-item text:style-override="id1-3-2-2-1-8-1-2-22">
                    <text:number>∘</text:number>
                    <text:p text:style-name="al">hiermee problemen met doorstroming en het zicht op de voetgangersoversteekplaats worden voorkomen alsook de bruikbaarheid van de haaks gelegen parkeervakken verbetert;</text:p>
                  </text:list-item>
                  <text:list-item text:style-override="id1-3-2-2-1-8-1-2-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24">
                    <text:number>∘</text:number>
                    <text:p text:style-name="al">de bovenvermelde maatregel wordt genomen op basis van artikel 2 van de WVW 1994 voor het in stand houden van de weg en het waarborgen van de bruikbaarheid daarvan;</text:p>
                  </text:list-item>
                  <text:list-item text:style-override="id1-3-2-2-1-8-1-2-25">
                    <text:number>∘</text:number>
                    <text:p text:style-name="al">de Rijnstraat binnen de bebouwde kom ligt van de kern Driel en in eigendom, beheer en onderhoud is bij de gemeente Overbetuwe; </text:p>
                  </text:list-item>
                </text:list>
              </text:list-item>
              <text:list-item text:style-override="id1-3-2-2-1-8-2">
                <text:number>•</text:number>
                <text:p text:style-name="al">overeenkomstig artikel 24 van het BABW overleg is gevoerd met een gemachtig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instellen van een verbod om stil te staan aan de noordzijde van de rijbaan van de Rijnstraat in Driel, tussen het kruispunt Kerkstraat/Rijnstraat en huisnummer 4 door het aanbrengen van een gele doorgetrokken streep, als bedoeld in artikel 23 lid 1 onderdeel g van het RVV 1990, op de trottoirbanden;</text:p>
              </text:list-item>
              <text:list-item text:style-override="id1-3-2-2-1-11-2">
                <text:number>2.</text:number>
                <text:p text:style-name="al">het instellen van een verbod om stil te staan aan de zuidzijde van de rijbaan van de Rijnstraat in Driel, tussen de toegang naar het parkeerterrein van de protestantse kerk in westelijke richting over een afstand van ongeveer 4 meter door het aanbrengen van een gele doorgetrokken streep, als bedoeld in artikel 23 lid 1 onderdeel g van het RVV 1990, op de trottoirbanden;</text:p>
              </text:list-item>
              <text:list-item text:style-override="id1-3-2-2-1-11-3">
                <text:number>3.</text:number>
                <text:p text:style-name="al">het instellen van een verbod om stil te staan aan de zuidzijde van de rijbaan van de Rijnstraat in Driel, vanaf de voetgangersoversteekplaats tot aan de parkeervakken ten westen van de Aussemsstraat door het aanbrengen van een gele doorgetrokken streep, als bedoeld in artikel 23 lid 1 onderdeel g van het RVV 1990, op de trottoirbanden;</text:p>
              </text:list-item>
              <text:list-item text:style-override="id1-3-2-2-1-11-4">
                <text:number>4.</text:number>
                <text:p text:style-name="al">het instellen van een parkeerverbod aan de zuidzijde van de rijbaan van de Rijnstraat in Driel, tussen het kruispunt Kerkstraat/Rijnstraat en de oversteekplaats ten oosten van de Ausemsstraat, door het aanbrengen van gele onderbroken strepen op de trottoirbanden als bedoeld in artikel 24 lid 1 onderdeel e van het RVV 1990;</text:p>
              </text:list-item>
              <text:list-item text:style-override="id1-3-2-2-1-11-5">
                <text:number>5.</text:number>
                <text:p text:style-name="al">het instellen van een verbod om stil te staan aan de noordzijde van de rijbaan van de Rijnstraat in Driel, ter hoogte van huisnummer 4 tussen het pad naar de voordeur en de oprit door het aanbrengen van een gele doorgetrokken streep, als bedoeld in artikel 23 lid 1 onderdeel g van het RVV 1990, op de trottoirbanden;</text:p>
              </text:list-item>
              <text:list-item text:style-override="id1-3-2-2-1-11-6">
                <text:number>6.</text:number>
                <text:p text:style-name="al">de markering aan te brengen zoals aangegeven op de bij dit verkeersbesluit behorende situatietekening;</text:p>
              </text:list-item>
            </text:list>
            <text:p text:style-name="common-al">Andelst, 21 februari 2017</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parkeerverbod en stopverbod op de Rijnstraat te Driel</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833</meta:user-defined>
    <meta:user-defined meta:name="OVERHEIDop.StcrtID/DC.identifier">stcrt-2017-10833</meta:user-defined>
    <meta:user-defined meta:name="DCTERMS.alternative">Gemeente Overbetuwe - Instellen stopverbod en parkeerverbod - Rijnstraat Driel thv school</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5CL 2</meta:user-defined>
    <meta:user-defined meta:name="OVERHEIDop.woonplaats">Driel</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bwb00022</meta:user-defined>
    <meta:user-defined meta:name="OVERHEIDop.verkeersbordcode">WM7</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118 441622</meta:user-defined>
    <meta:user-defined meta:name="OVERHEIDop.versieInformatie"/>
  </office:meta>
</office:document-meta>
</file>