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1e fase Industriehaven brug (fietsbrug Waarderpolder)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eerste fase met het identificatienummer NL.IMRO.0392.OV3120009-va01 hebben verleend voor het onderstaande project.</text:p>
            <text:p text:style-name="tussenkopcur">Project</text:p>
            <text:p text:style-name="common-al">Er is onder nummer 2016-04317 een omgevingsvergunning eerste fase aangevraagd voor het realiseren van een fietsbrug over de ingang van de Industriehaven Waarderpolder ter hoogte van de Hendrik Figeeweg en de Minckelersweg te Haarlem. De aanvraag omgevingsvergunning eerste fase heeft betrekking op de activiteit handelen in strijd met regels ruimtelijke ordening. </text:p>
            <text:p text:style-name="tussenkopcur">Ter inzage</text:p>
            <text:p text:style-name="common-al">De omgevingsvergunning eerste fase en de bijbehorende relevante stukken liggen vanaf vrijdag 24 februari 2017 tot en met vrijdag 7 april 2017 ter inzage.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24 februari 2017 raadplegen via ruimtelijke plannen.nl</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2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2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1e fase Industriehaven brug (fietsbrug Waarderpolder) te Haarlem</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828</meta:user-defined>
    <meta:user-defined meta:name="OVERHEIDop.StcrtID/DC.identifier">stcrt-2017-10828</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3120009-va01</meta:user-defined>
    <meta:user-defined meta:name="OVERHEIDop.referentienummer">2016-0431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11</meta:user-defined>
    <meta:user-defined meta:name="OVERHEIDop.woonplaats">Haarlem</meta:user-defined>
    <meta:user-defined meta:name="OVERHEIDop.straatnaam">Hendrik Figeeweg</meta:user-defined>
    <meta:user-defined meta:name="OVERHEID.PostcodeHuisnummer/OVERHEIDop.postcodeHuisnummer">2031EM 8 0102</meta:user-defined>
    <meta:user-defined meta:name="OVERHEIDop.straatnaam">Minckel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37 489447</meta:user-defined>
    <meta:user-defined meta:name="OVERHEID.EPSG28992/DC.spatial">105080 488946</meta:user-defined>
    <meta:user-defined meta:name="OVERHEIDop.versieInformatie"/>
  </office:meta>
</office:document-meta>
</file>