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21</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ata Steel IJmuiden B.V.,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20 februari 2017, nr. RWS-2017/6686, is aan Tata Steel IJmuiden B.V. te Velsen-Noord een vergunning verleend op grond van de Waterwet. Het betreft een vergunning voor het lozen van afvalwater afkomstig van het bedrijfsonderdeel Koudbandwalserij via riool 100 op de Buitenhaven. Het besluit is niet gewijzigd ten opzichte van het ontwerp.</text:p>
      <text:h text:style-name="ifm_p_font.italic_mt.5.08mm_page.keep-with-next_ifm" text:outline-level="6">Terinzagelegging</text:h>
      <text:p text:style-name="ifm_p_mt.4.23mm_ifm">Het besluit en andere daarop betrekking hebbende stukken liggen vanaf 2 maart 2017 tot en met 13 april 2017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de Milieudienst IJmond, Stationsplein 48b te Beverwijk, op werkdagen van 9.00 uur tot 16.00 uur.</text:p>
      <text:p text:style-name="ifm_p_ifm">Voor nadere inlichtingen kan men zich telefonisch wenden tot de afdeling Vergunningverlening: 06 – 29 11 68 75.</text:p>
      <text:h text:style-name="ifm_p_font.italic_mt.5.08mm_page.keep-with-next_ifm" text:outline-level="6">Inwerkingtreding besluit, beroep en voorlopige voorziening</text:h>
      <text:p text:style-name="ifm_p_mt.4.23mm_ifm">De vergunning treedt in werking één dag na bekendmaking.</text:p>
      <text:p text:style-name="ifm_p_ifm">Tegen bovengenoemd besluit kan tot en met 13 april 2017 beroep bij de rechtbank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ifm">Het gemotiveerde beroepschrift dient te worden ingediend bij de rechtbank binnen het rechtsgebied waarin de indiener van het beroepschrift zijn woonplaats heeft.</text:p>
      <text:p text:style-name="ifm_p_ifm">Indiening kan ook via de site http://loket.rechtspraak.nl/bestuursrecht. Daarvoor moet u wel beschikken over een elektronische handtekening (DigiD).</text:p>
      <text:p text:style-name="ifm_p_ifm">Tevens kan bij de rechtbank een verzoek om een voorlopige voorziening worden ingediend.</text:p>
      <text:p text:style-name="ifm_p_font.italic_mt.3.7mm_ifm">De Minister van Infrastructuur en Milieu,<text:line-break/>namens deze,<text:line-break/>het hoofd afdeling Vergunningverlening Rijkswaterstaat West-Nederland Noord,<text:line-break/>M.<text:s/> 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0821</text:span><text:tab/>1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0821</text:span><text:tab/>1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ata Steel IJmuiden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08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82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luit Tata Steel IJmuiden B.V., Rijkswaterstaat</meta:user-defined>
    <meta:user-defined meta:name="DCTERMS.W3CDTF/DCTERMS.available">2017-03-01</meta:user-defined>
    <meta:user-defined meta:name="OVERHEIDop.Ruimtelijkplan/OVERHEIDop.bekendmakingBetreffendePlan"/>
  </office:meta>
</office:document-meta>
</file>