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Oude Schans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048011</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mevrouw H.A.M. Hop-van Eijk heeft verzocht een gereserveerde gehandicaptenparkeerplaats aan te leggen bij haar woning aan de Oude Schans 72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mevrouw Hop-van Eijk medisch gezien wenselijk is te kunnen beschikken over een parkeerplaats zo dicht mogelijk bij haar woning;</text:p>
              </text:list-item>
              <text:list-item text:style-override="id1-3-2-1-1-4-4">
                <text:number>-</text:number>
                <text:p text:style-name="al">dat over het algemeen gesteld kan worden dat de parkeersituatie nabij haar woning beperkt is en zij daardoor niet in staat is om binnen een redelijke afstand vanaf de woning een parkeerplaats te vinden;</text:p>
              </text:list-item>
              <text:list-item text:style-override="id1-3-2-1-1-4-5">
                <text:number>-</text:number>
                <text:p text:style-name="al">dat mevrouw Hop-van Eijk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Een parkeerplaats, zoals aangegeven op de bij dit besluit behorende tekening, ter hoogte van Oude Schans 72, aan te wijzen als gehandicaptenparkeerplaats en deze plaats aan te duiden middels een bord volgens model E6, met onderbord met daarop vermeld het kenteken 79-RJ-BD, zoals bedoeld in bijlage I van het Reglement verkeersregels en verkeerstekens 1990. </text:p>
            <text:p text:style-name="al"/>
            <text:p text:style-name="al">
            <text:span text:style-name="nadrukcur">Bunschoten-Spakenburg, 20 februari 2017</text:span>
          </text:p>
            <text:p text:style-name="al"/>
            <text:p text:style-name="al">
            <text:span text:style-name="nadrukcur">Het College van burgemeester en wethouders van de gemeente Bunschoten,</text:span>
          </text:p>
            <text:p text:style-name="al">
            <text:span text:style-name="nadrukcur">Namens deze,</text:span>
          </text:p>
            <text:p text:style-name="al"/>
            <text:p text:style-name="al">
            <text:span text:style-name="nadrukcur">W.O. van der Wijk</text:span>
          </text:p>
            <text:p text:style-name="al">
            <text:span text:style-name="nadrukcur">Medewerker Verkeer en Vervoer</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afdeling Openbare Ruimte, Stadsspui 1, Bunschoten-Spakenburg.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gereserveerde gehandicaptenparkeerplaats – Oude Schans 72</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812</meta:user-defined>
    <meta:user-defined meta:name="OVERHEIDop.StcrtID/DC.identifier">stcrt-2017-10812</meta:user-defined>
    <meta:user-defined meta:name="DCTERMS.alternative">Gemeente Bunschoten - aanwijzing gereserveerde gehandicaptenparkeerplaats - Oude Schans 72</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Gemeente/DC.spatial">Bunschoten</meta:user-defined>
    <meta:user-defined meta:name="OVERHEID.PostcodeHuisnummer/OVERHEIDop.postcodeHuisnummer">3752AH 72</meta:user-defined>
    <meta:user-defined meta:name="OVERHEIDop.woonplaats">Bunschoten-Spakenburg</meta:user-defined>
    <meta:user-defined meta:name="OVERHEIDop.straatnaam">Oude 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214</meta:user-defined>
    <meta:user-defined meta:name="OVERHEID.EPSG28992/DC.spatial">154376 474095</meta:user-defined>
    <meta:user-defined meta:name="OVERHEIDop.versieInformatie"/>
  </office:meta>
</office:document-meta>
</file>