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Hoevenseweg 8 Tricht”,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4 februari 2017 ligt, in overeenstemming met het bepaalde in artikel 3.8 lid 1 Wro, bij het Klantencontactcentrum op het gemeentehuis te Geldermalsen voor zes weken ter inzage het ontwerpbestemmingsplan “Oude Hoevenseweg 8 Tricht” van de gemeente Geldermalsen.</text:p>
            <text:p text:style-name="common-al">De planstukken zijn tevens te raadplegen op <text:a xlink:href="http://www.ruimtelijkeplannen.nl/" xlink:type="simple">www.ruimtelijkeplannen.nl</text:a> : </text:p>
            <text:p text:style-name="common-al">planidentificatie: NL.IMRO.0236.BUIOudehoevenseweg8-ON01</text:p>
            <text:p text:style-name="common-al">én de gemeentelijke internetsite onder: <text:a xlink:href="http://www.geldermalsen.nl/bestemmingsplannen/bestemmingsplan%20inzien%20" xlink:type="simple">www.geldermalsen.nl/bestemmingsplannen/bestemmingsplan inzien </text:a></text:p>
            <text:p text:style-name="common-al">
            <text:span text:style-name="nadrukvet">Toelichting op de planstukken</text:span>
          </text:p>
            <text:p text:style-name="common-al">Door dit bestemmingsplan wordt de huidige agrarische bestemming (bouwperceel) van het perceel Oude Hoevenseweg 8 omgezet in de bestemming “Gemengd”. Na renovatie, sloop en vervangende nieuwbouw zal het complex een meervoudige functie krijgen. Zo zal het als zorgboerderij de uitvalsbasis zijn voor mensen met een beperking die in de omliggende natuurgebieden gaan werken. Verder zullen in de gebouwen een natuurinformatiecentrum, een landgoedwinkel, een kleinschalige horecavoorziening en een werkplaats komen. Een bestaand bijgebouw zal worden gebruikt voor “bed and breakfast”. Het bestemmingsplan biedt verder ruimte aan de bouw van een kleine schaapskooi. </text:p>
            <text:p text:style-name="common-al">Voor het gehele toekomstige erf is een beplantingsplan gemaakt waarbij rekening is gehouden met de aanleg van parkeervoorzieningen.</text:p>
            <text:p text:style-name="common-al">
            <text:span text:style-name="nadrukvet">Reageren</text:span>
          </text:p>
            <text:p text:style-name="last-al">Gedurende de termijn van terinzagelegging (t/m donderdag 6 april 2017) kan een ieder een schriftelijke zienswijze (geen e-mail) sturen naar de gemeenteraad van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0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0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Hoevenseweg 8 Tricht”, gemeente Geldermalse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809</meta:user-defined>
    <meta:user-defined meta:name="OVERHEIDop.StcrtID/DC.identifier">stcrt-2017-10809</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Oudehoevenseweg8-ON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6RK 8</meta:user-defined>
    <meta:user-defined meta:name="OVERHEIDop.woonplaats">Tricht</meta:user-defined>
    <meta:user-defined meta:name="OVERHEIDop.straatnaam">Oude Hoe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77 436366</meta:user-defined>
    <meta:user-defined meta:name="OVERHEIDop.versieInformatie"/>
  </office:meta>
</office:document-meta>
</file>