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gehandicaptenparkeerplaats en parkeerplaatsen opladen elektrische motorvoertuigen Stadst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2017/009175              D-2017/053030</text:p>
            <text:p text:style-name="common-al">Burgemeester en wethouders van Amstelveen besluiten om in de parkeerhaven aan de westkant van Stadstuinen een gehandicaptenparkeerplaats algemeen aan te wijzen waarop maximaal vier uur mag worden geparkeerd en aansluitend twee naast elkaar gelegen parkeerplaatsen aan te wijzen als parkeerplaats bestemd voor het opladen van elektrische motorvoertuigen.</text:p>
            <text:p text:style-name="common-al">De aanwijzingen zijn nodig door het verwijderen van de parkeerhaven aan de zuidkant van de in de nabijheid gelegen Handelsweg naast het gebouw Buitenplein 102. Door de verbouwing van het gebouw Buitenplein 102 blijft er onvoldoende ruimte over om deze parkeerhaven te handhaven. Als gevolg van het opheffen van de parkeerhaven vervallen de gehandicaptenparkeerplaats en de laadplaatsen in deze parkeerhaven en is verplaatsing daarvan nodig naar de nieuwe locatie langs de Stadstuinen. Op deze gehandicaptenparkeerplaats mag maximaal vier uur worden geparkeerd. De te verplaatsen gehandicaptenparkeerplaats grenst in de parkeerhaven van de Stadstuinen aan daar al gelegen gehandicaptenparkeerplaatsen, waarop eveneens maximaal vier uur mag worden geparkeerd. Voor de aan te wijzen parkeerplaatsen vervalt de aanwijzing als parkeergelegenheid bestemd voor het onmiddellijk laden en lossen van goederen. Daarmee wordt de bestaande laad- en loshaven ingekort.</text:p>
            <text:p text:style-name="common-al">Dit gebeurt door het verwijderen en verplaatsen van borden E4 met onderbord met opschrift “opladen elektrische motorvoertuigen” en een onderbord dat aangeeft dat de maatregel voor twee naast elkaar gelegen parkeerplaatsen geldt, E6 met onderbord met opschrift “max. 4h” en E7 van bijlage 1 van het Reglement verkeersregels en verkeerstekens 1990 (RVV 1990), zoals aangegeven op de bijgevoegde bebordingstekening R&amp;B-V-2017-22.</text:p>
            <text:p text:style-name="common-al">
            <text:span text:style-name="nadrukvet">Motivering</text:span>
            <text:span text:style-name="nadrukvet"/>
          </text:p>
            <text:p text:style-name="common-al">Het besluit wordt als volgt gemotiveerd:</text:p>
            <text:p text:style-name="common-al">Ondanks het opheffen van de parkeerhaven blijft de behoefte aan de gehandicaptenparkeerplaats en de laadplaatsen in dit gebied onverminderd aanwezig. Het is daarom wenselijk om deze plaatsen op korte afstand op een iets andere plek te behouden. Dit kan gebeuren door de plaatsen te verplaatsen naar de parkeerhaven aan de westkant van de Stadstuinen. Deze parkeerhaven ligt in een gebied dat is bestemd voor het parkeren door bezoekers van het hoofdwinkelcentrum. Dit hoofdwinkelcentrum wordt regelmatig bezocht door houders van een gehandicaptenparkeerkaart. </text:p>
            <text:p text:style-name="common-al">De laadplaatsen passen in het beleid van de gemeente om het elektrisch vervoer te stimuleren. Dit vervoer draagt bij aan het verbeteren van de luchtkwaliteit in de gemeente Amstelveen. Voor het opladen van elektrische motorvoertuigen is het noodzakelijk om een netwerk van oplaadpunten te creëren. Daar waar behoefte is zijn of worden de oplaadpunten op centraal gelegen parkeerplaatsen gerealiseerd. Dit geldt ook voor de Stadstuinen. De aan te wijzen parkeerplaatsen mogen alleen gebruikt worden voor het opladen van deze elektrische motorvoertuigen. Met het plaatsen van een laadpaal met dubbel aansluitpunt kunnen gelijktijdig twee motorvoertuigen worden opgeladen. De nieuwe locatie is getoetst aan de Beleidsregels oplaadinfrastructuur elektrische voertuigen van de gemeente. </text:p>
            <text:p text:style-name="common-al">Er blijft met de overblijvende gelegenheid voor het laden en lossen van goederen voldoende ruimte beschikbaar om de naastgelegen flat Stadstuinen 1-115 te bevoorraden.</text:p>
            <text:p text:style-name="common-al">Het besluit strekt conform art. 2 Wegenverkeerswet 1994 tot:</text:p>
            <text:list text:style-name="id1-3-2-2-1-12">
              <text:list-item text:style-override="id1-3-2-2-1-12-1">
                <text:number>-</text:number>
                <text:p text:style-name="al">het beschermen van weggebruikers en passagiers (lid 1b)</text:p>
              </text:list-item>
              <text:list-item text:style-override="id1-3-2-2-1-12-2">
                <text:number>-</text:number>
                <text:p text:style-name="al">het zoveel mogelijk waarborgen van de vrijheid van het verkeer (lid 1d)</text:p>
              </text:list-item>
              <text:list-item text:style-override="id1-3-2-2-1-12-3">
                <text:number>-</text:number>
                <text:p text:style-name="al">het voorkomen of beperken van door het verkeer veroorzaakte overlast, hinder of schade alsmede de gevolgen voor het milieu, bedoeld in de Wet milieubeheer (lid 2a)</text:p>
              </text:list-item>
              <text:list-item text:style-override="id1-3-2-2-1-12-4">
                <text:number>-</text:number>
                <text:p text:style-name="al">het bevorderen van een doelmatig of zuinig energiegebruik (lid 3a)</text:p>
              </text:list-item>
            </text:list>
            <text:p text:style-name="common-al">
            <text:span text:style-name="nadrukvet">Participatie</text:span>
          </text:p>
            <text:p text:style-name="common-al">Overeenkomstig artikel 24 van het Besluit administratieve bepalingen inzake het wegverkeer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en voor het parkeren door gehandicapten.</text:p>
            <text:p text:style-name="common-al">
            <text:span text:style-name="nadrukvet">Wettelijke grondslag</text:span>
          </text:p>
            <text:p text:style-name="common-al">Het besluit is gebaseerd op:</text:p>
            <text:list text:style-name="id1-3-2-2-1-17">
              <text:list-item text:style-override="id1-3-2-2-1-17-1">
                <text:number>-</text:number>
                <text:p text:style-name="al">de Wegenverkeerswet 1994 (WVW 1994)</text:p>
              </text:list-item>
              <text:list-item text:style-override="id1-3-2-2-1-17-2">
                <text:number>-</text:number>
                <text:p text:style-name="al">het Reglement verkeersregels en verkeerstekens 1990 (RVV 1990)</text:p>
              </text:list-item>
              <text:list-item text:style-override="id1-3-2-2-1-17-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van 19 november 29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text:span>
            <text:span text:style-name="nadrukvet">ndertekening</text:span>
          </text:p>
            <text:p text:style-name="common-al">Amstelveen, 16 februar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22 febr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0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0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0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gehandicaptenparkeerplaats en parkeerplaatsen opladen elektrische motorvoertuigen Stadstuinen</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803</meta:user-defined>
    <meta:user-defined meta:name="OVERHEIDop.StcrtID/DC.identifier">stcrt-2017-10803</meta:user-defined>
    <meta:user-defined meta:name="DCTERMS.alternative">Gemeente Amstelveen - Verplaatsing gehandicaptenparkeerplaats en plaatsen voor het opladen van elektrische voertuigen - Stadstuine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VT 23</meta:user-defined>
    <meta:user-defined meta:name="OVERHEIDop.woonplaats">Amstelveen</meta:user-defined>
    <meta:user-defined meta:name="OVERHEIDop.straatnaam">Stadstuin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6</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adstuinen|exb-2017-6212</meta:user-defined>
    <meta:user-defined meta:name="OVERHEID.EPSG28992/DC.spatial">119421 479513</meta:user-defined>
    <meta:user-defined meta:name="OVERHEIDop.versieInformatie"/>
  </office:meta>
</office:document-meta>
</file>