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met beroepsmogelijkheid voor het bouwen van een woning met een carport – van Fenemalaan 36a te Hoogmade – W201601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op 6 februari 2017 de omgevingsvergunning met de activiteiten bouwen en afwijken van het bestemmingsplan is verleend voor het bouwen van een woning met een carport op het perceel van Fenemalaan 36a te Hoogmade.</text:p>
            <text:p text:style-name="common-al">De omgevingsvergunning W20160168 van Fenemalaan 36a te Hoogmade is zonder inhoudelijke wijzigingen ten opzichte van het ontwerpplan verleend.</text:p>
            <text:p text:style-name="common-al">Vanaf donderdag 23 februari 2017 t/m woensdag 5 april 2017 liggen de verleende omgevingsvergunning en de bijbehorende stukken voor een ieder ter inzage in de publieksruimte van het gemeentehuis (Westeinde 1 in Roelofarendsveen). U bent welkom om de stukken in te zien gedurende de openingstijden van het gemeentehuis, of op afspraak. U kunt de bijbehorende ruimtelijke onderbouwing ook inzien via de website <text:a xlink:href="http://www.ruimtelijkeplannen.nl" xlink:type="simple">www.ruimtelijkeplannen.nl</text:a> met codering <text:a xlink:href="http://www.ruimtelijkeplannen.nl/web-roo/roo/bestemmingsplannen?planidn=NL.IMRO.1884.vanfenemalaan36a-VAS1" xlink:type="simple">NL.IMRO.1884.vanFenemalaan 36a-VAS1.</text:a></text:p>
            <text:p text:style-name="common-al">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common-al">De verleende omgevingsvergunning treedt in werking op vrijdag 7 april 2017, tenzij voor deze datum een verzoek om voorlopige voorziening is ingediend. In dat geval wordt de inwerkingtreding van betreffende besluit opgeschort totdat op het verzoek is beslist.</text:p>
            <text:p text:style-name="last-al">Voor meer informatie kunt u contact opnemen met een van onze klantadviseurs, tel. (071) 332 72 72, e-mail <text:span text:style-name="nadrukondlijn">info@kaagenbraassem.nl</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7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7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77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roepsmogelijkheid voor het bouwen van een woning met een carport – van Fenemalaan 36a te Hoogmade – W20160168</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10773</meta:user-defined>
    <meta:user-defined meta:name="OVERHEIDop.StcrtID/DC.identifier">stcrt-2017-10773</meta:user-defined>
    <meta:user-defined meta:name="OVERHEID.TaxonomieBeleidsagenda/OVERHEID.category">Huisvesting | Organisatie en beleid</meta:user-defined>
    <meta:user-defined meta:name="OVERHEIDop.Ruimtelijkplan/OVERHEIDop.bekendmakingBetreffendePlan">NL.IMRO.1884.vanFenemalaan36a-VAS1</meta:user-defined>
    <meta:user-defined meta:name="OVERHEIDop.referentienummer">W2016016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K 36a</meta:user-defined>
    <meta:user-defined meta:name="OVERHEIDop.woonplaats">Hoogmade</meta:user-defined>
    <meta:user-defined meta:name="OVERHEIDop.straatnaam">Van Fenema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555 464625</meta:user-defined>
    <meta:user-defined meta:name="OVERHEIDop.versieInformatie"/>
  </office:meta>
</office:document-meta>
</file>