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erleende omgevingsvergunning uitgebreide procedure - Saasveld, Saterslostraat 2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Saasveld, Saterslostraat 23</text:p>
                  </table:table-cell>
                  <table:table-cell table:style-name="entry" table:number-rows-spanned="1" table:number-columns-spanned="1">
                    <text:p text:style-name="table_al">het bouwen van een mestopslagloods</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http://www.ruimtelijkeplannen.nl ( - &gt; een plan bekijken - &gt; bestemmingsplannen - &gt; ID - &gt;type dan: <text:a xlink:href="file://noaberkracht.local/DFSData/WABO/(nieuwe structuur) Algemeen/Administratie WABO/Publicatie/Dinkelland/(http:/www.ruimtelijkeplannen.nl/web-roo/roo/bestemmingsplannen%3fplanidn=NL.IMRO.01774.Buipsaterslost23-VG01" xlink:type="simple"/><text:a xlink:href="http://www.ruimtelijkeplannen.nl/?planidn=NL.IMRO.1774.BUIPBSATERSLOS23SV-VG01" xlink:type="simple">NL.IMRO.1774.BUIPBSATERSLOS23SV-VG01</text:a>  en op de gemeentelijke website <text:a xlink:href="http://www.dinkelland.nl/ruimtelijke-plannen" xlink:type="simple">www.dinkelland.nl/ruimtelijke- plannen</text:a>.</text:p>
            <text:p text:style-name="common-al"/>
            <text:p text:style-name="common-al">Met ingang van de dag na terinzagelegging kan gedurende 6 weken beroep worden ingesteld bij de Rechtbank Overijssel, Postbus 10067, 8000 GB Zwolle, door eventuele belanghebbenden:</text:p>
            <text:list text:style-name="id1-3-2-1-1-11">
              <text:list-item text:style-override="id1-3-2-1-1-11-1">
                <text:number>•</text:number>
                <text:p text:style-name="al">die, voor zover van toepassing, het niet eens zijn met wijzigingen ten opzichte van het ontwerpbesluit;</text:p>
              </text:list-item>
              <text:list-item text:style-override="id1-3-2-1-1-11-2">
                <text:number>•</text:number>
                <text:p text:style-name="al">die eerder een zienswijze hebben ingediend met betrekking tot het ontwerpbesluit;</text:p>
              </text:list-item>
              <text:list-item text:style-override="id1-3-2-1-1-11-3">
                <text:number>•</text:number>
                <text:p text:style-name="al">die er niets aan konden doen dat zij niet eerder zienswijzen hebben ingebracht.</text:p>
              </text:list-item>
            </text:list>
            <text:p text:style-name="common-al"/>
            <text:p text:style-name="common-al">Het besluit treedt in werking na afloop van de beroepstermijn van zes weken. Als gedurende die termijn beroep is ingesteld en een verzoek om voorlopige voorziening is gedaan, treedt het besluit pas in werking als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5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75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75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Saasveld, Saterslostraat 23</meta:user-defined>
    <meta:user-defined meta:name="OVERHEIDop.doctype">Officiële Publicaties, versie 1.1</meta:user-defined>
    <meta:user-defined meta:name="DCTERMS.W3CDTF/OVERHEIDop.jaargang">2017</meta:user-defined>
    <meta:user-defined meta:name="DCTERMS.W3CDTF/DCTERMS.available">2017-02-23</meta:user-defined>
    <meta:user-defined meta:name="OVERHEIDop.publicationIssue">10759</meta:user-defined>
    <meta:user-defined meta:name="OVERHEIDop.StcrtID/DC.identifier">stcrt-2017-10759</meta:user-defined>
    <meta:user-defined meta:name="OVERHEID.TaxonomieBeleidsagenda/OVERHEID.category">Ruimte en infrastructuur | Organisatie en beleid</meta:user-defined>
    <meta:user-defined meta:name="OVERHEIDop.referentienummer">NL.IMRO.01774.Buipsaterslost23-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P 23</meta:user-defined>
    <meta:user-defined meta:name="OVERHEIDop.woonplaats">Saasveld</meta:user-defined>
    <meta:user-defined meta:name="OVERHEIDop.straatnaam">Saterslo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3137 483204</meta:user-defined>
    <meta:user-defined meta:name="OVERHEIDop.versieInformatie"/>
  </office:meta>
</office:document-meta>
</file>