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kennisgeving ontwerpbeschikking – Uitgebreide voorbereidingsprocedure zonnepark Bredeweg te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in het kader van de Wet algemene bepalingen omgevingsrecht, een omgevingsvergunning te verlenen voor het realiseren van een zonnepark op percelen gelegen aan de Bredeweg te Zevenhuizen.</text:p>
            <text:p text:style-name="tussenkopcur">
            <text:span text:style-name="nadrukvet">Rectificatie</text:span>
          </text:p>
            <text:p text:style-name="common-al">Wegens technische problemen is het niet gelukt om de stukken betreffende de ontwerpbeschikking Zonnepark Bredeweg Zevenhuizen met ingang van donderdag 9 februari 2017 gedurende zes weken ter inzage te leggen, zoals op de gemeentepagina in de Hart van Holland van 8 februari was vermeld. </text:p>
            <text:p text:style-name="tussenkopcur">
            <text:span text:style-name="nadrukvet">Terinzagelegging</text:span>
          </text:p>
            <text:p text:style-name="common-al">De aanvraag, de ontwerpbeschikking, de ontwerpverklaring van geen bedenkingen en de overige bijbehorende stukken liggen daarom pas met ingang van donderdag 23 februari 2017 gedurende zes weken ter inzage in het gemeentehuis van Zuidplas, Raadhuisplein 1 te Nieuwerkerk aan den IJssel. In deze periode kunt u de stukken digitaal raadplegen via www.ruimtelijkeplannen.nl (vul bij ID in:</text:p>
            <text:p text:style-name="common-al">NL.IMRO.1892.OvZonneparkZhn-Ow01). Op de website van de gemeente Zuidplas (www.zuidplas.nl) kunt u het plan tevens inzien als pdf-bestand.</text:p>
            <text:p text:style-name="tussenkopcur">
            <text:span text:style-name="nadrukvet">Zienswijzen</text:span>
          </text:p>
            <text:p text:style-name="common-al">Tijdens de periode van terinzagelegging kunt u zienswijze(n) inbrengen. Deze zienswijze(n) dient u bij voorkeur schriftelijk in. Uw schriftelijke zienswijze(n) tegen de ontwerp-omgevingsvergunning kunt u richten aan: Het college van burgemeester en wethouders van Zuidplas, Postbus 100, 2910 AC Nieuwerkerk aan den IJssel.</text:p>
            <text:p text:style-name="common-al">Uw schriftelijke zienswijze(n) tegen de ontwerpverklaring van geen bedenkingen kunt u richten aan: De Raad van de gemeente Zuidplas, Postbus 100, 2910 AC Nieuwerkerk aan den IJssel. Voor het indienen van mondelinge zienswijze(n) dient u tijdig een telefonische afspraak te maken, uiterlijk een week vóór het einde van de termijn van terinzagelegging.</text:p>
            <text:p text:style-name="tussenkopcur">
            <text:span text:style-name="nadrukvet">Meer informatie</text:span>
          </text:p>
            <text:p text:style-name="last-al">Wij maken u erop attent dat u slechts beroep tegen de uiteindelijke beschikking kunt indienen, als ook een zienswijze is ingebracht tegen de ontwerpbeschikking en u belanghebbende bent. Voor meer informatie kunt u contact opnemen met mevrouw C.M. Priem, tel. (088) 545 0402, e-mailadres: cpriem@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3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3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3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ntwerpbeschikking – Uitgebreide voorbereidingsprocedure zonnepark Bredeweg te Zevenhuizen</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738</meta:user-defined>
    <meta:user-defined meta:name="OVERHEIDop.StcrtID/DC.identifier">stcrt-2017-1073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KB 118i</meta:user-defined>
    <meta:user-defined meta:name="OVERHEIDop.woonplaats">Zevenhuizen</meta:user-defined>
    <meta:user-defined meta:name="OVERHEIDop.straatnaam">Bred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122 448181</meta:user-defined>
    <meta:user-defined meta:name="OVERHEIDop.versieInformatie"/>
  </office:meta>
</office:document-meta>
</file>