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itengebied, Veegpl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Burgemeester en wethouders van de gemeente Sint Anthonis maken ingevolge artikel 3.8 lid 1 van de Wet ruimtelijke ordening het volgende bekend:</text:p>
            <text:p text:style-name="common-al">Met ingang van donderdag 2 maart 2017 ligt gedurende een termijn van zes weken in het gemeentehuis, Brink 3 in Sint Anthonis, voor een ieder ter inzage het besluit van de gemeenteraad van 9 februari 2017 tot gewijzigde vaststelling van het bestemmingsplan “Buitengebied, Veegplan 3” (plan IDN: NL.IMRO.1702.8BPveegplan3-VA01). Het gewijzigd vastgestelde bestemmingsplan is ook te raadplegen op www.sintanthonis.nl onder het kopje bekendmakingen/overzicht bekendmakingen/ruimtelijke ordening. Tevens kunt u het bestemmingsplan raadplegen op http://www.ruimtelijkeplannen.nl/web-roo/roo/bestemmingsplannen?planidn=NL.IMRO.1702.8BPveegplan3-VA01</text:p>
            <text:p text:style-name="tussenkopcur">
            <text:span text:style-name="nadrukvet">Inhoud </text:span>
            <text:span text:style-name="nadrukvet">bestemmingsplan</text:span>
          </text:p>
            <text:p text:style-name="common-al">Het bestemmingsplan “Buitengebied Veegplan 3” betreft het derde veegplan voor het buitengebied van de gemeente Sint Anthonis. Met de systematiek van veegplannen wordt door de gemeente periodiek een bestemmingsplanprocedure gestart ten behoeve van ruimtelijke initiatieven vanuit de markt.</text:p>
            <text:p text:style-name="common-al">In onderhavig bestemmingsplan zijn voor de volgende 4 locaties ruimtelijke ontwikkelingen opgenomen:</text:p>
            <text:list text:style-name="id1-3-2-1-1-7">
              <text:list-item text:style-override="id1-3-2-1-1-7-1">
                <text:number>1.</text:number>
                <text:p text:style-name="al">Sint Anthonis, Sambeeksedijk 1b en Stevensbeek, Mullemsedijk 15;</text:p>
              </text:list-item>
              <text:list-item text:style-override="id1-3-2-1-1-7-2">
                <text:number>2.</text:number>
                <text:p text:style-name="al">Wanroij, Hulsbeek 3;</text:p>
              </text:list-item>
              <text:list-item text:style-override="id1-3-2-1-1-7-3">
                <text:number>3.</text:number>
                <text:p text:style-name="al">Westerbeek, Stevensstraat 6;</text:p>
              </text:list-item>
              <text:list-item text:style-override="id1-3-2-1-1-7-4">
                <text:number>4.</text:number>
                <text:p text:style-name="al">Westerbeek, Veldweg 3.</text:p>
              </text:list-item>
            </text:list>
            <text:p text:style-name="common-al">Daarnaast zijn twee kleine reparaties van het “Buitengebied Sint Anthonis 2013”, vastgesteld op 17 juni 2013 door de gemeenteraad, meegenomen. De reparaties hebben betrekking op de volgende locaties:</text:p>
            <text:list text:style-name="id1-3-2-1-1-9">
              <text:list-item text:style-override="id1-3-2-1-1-9-1">
                <text:number>1.</text:number>
                <text:p text:style-name="al">Landhorst, Gemertsebaan 4 </text:p>
              </text:list-item>
              <text:list-item text:style-override="id1-3-2-1-1-9-2">
                <text:number>2.</text:number>
                <text:p text:style-name="al">Sint Anthonis, Stevensbeekseweg 5 </text:p>
              </text:list-item>
            </text:list>
            <text:p text:style-name="common-al">Voor de wijziging die in dit bestemmingsplan is aangebracht ten opzichte van het eerder ter inzage gelegde ontwerpbestemmingsplan wordt verwezen naar de bijlage die bij het raadsbesluit tot vaststelling van dit bestemmingsplan is gevoegd.</text:p>
            <text:p text:style-name="tussenkopcur">
            <text:span text:style-name="nadrukvet">Beroep instellen</text:span>
          </text:p>
            <text:p text:style-name="common-al">Tegen het besluit tot vaststelling van het bestemmingsplan door de raad kan met ingang van 3 maart 2017 gedurende een termijn van zes weken beroep worden ingesteld bij de Afdeling Bestuursrechtspraak van de Raad van State, Postbus 20019, 2500 EA Den Haag door:</text:p>
            <text:list text:style-name="id1-3-2-1-1-13">
              <text:list-item text:style-override="id1-3-2-1-1-13-1">
                <text:number>•</text:number>
                <text:p text:style-name="al">een ieder tegen de wijzigingen van het bestemmingsplan ten opzichte van het ontwerpbestemmingsplan;</text:p>
              </text:list-item>
              <text:list-item text:style-override="id1-3-2-1-1-13-2">
                <text:number>•</text:number>
                <text:p text:style-name="al">de belanghebbende die tijdig bij de raad zienswijzen heeft ingebracht tegen het gehele bestemmingsplan en;</text:p>
              </text:list-item>
              <text:list-item text:style-override="id1-3-2-1-1-13-3">
                <text:number>•</text:number>
                <text:p text:style-name="al">de belanghebbende aan wie redelijkerwijs niet kan worden verweten dat hij zijn zienswijze niet tijdig bij de gemeenteraad heeft ingebracht tegen het ontwerpbestemmingsplan.</text:p>
              </text:list-item>
            </text:list>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tussenkopcur">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tussenkopcur">
            <text:span text:style-name="nadrukvet">Heeft u nog vrage</text:span>
            <text:span text:style-name="nadrukvet">n?</text:span>
          </text:p>
            <text:p text:style-name="common-al">Heeft u vragen, of begrijpt u een onderdeel van het bestemmingsplan niet? Neem dan gerust contact op met Roy Borst, op telefoonnummer 0485 – 388 888.</text:p>
            <text:p text:style-name="last-al">Sint Anthonis,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uitengebied, Veegplan 3”</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730</meta:user-defined>
    <meta:user-defined meta:name="OVERHEIDop.StcrtID/DC.identifier">stcrt-2017-10730</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veegplan3-VA01</meta:user-defined>
    <meta:user-defined meta:name="OVERHEIDop.referentienummer">O-15-04462</meta:user-defined>
    <meta:user-defined meta:name="DCTERMS.abstract">Vastgesteld bestemmingsplan “Buitengebied, Veegplan 3”</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