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Daviott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m de bereikbaarheid van de expeditiestraat van Jongeneel BV ter hoogte van de Daviottenweg 21   te verbeteren heeft de gemeente ’s-Hertogenbosch besloten om ter hoogte van de expeditiestraat een parkeerverbod in te stellen. Dit parkeerverbod geldt voor het zuidoostelijk gedeelte van de rijbaan over een lengte van 10 meter ter hoogte van Daviottenstraat 21 en gebeurt door het aanbrengen van een onderbroken gele markering. </text:p>
            <text:p text:style-name="common-al">
            <text:span text:style-name="nadrukvet">Tervisielegging verkeersbesluit</text:span>
          </text:p>
            <text:p text:style-name="common-al">Het verkeersbesluit ligt voor iedereen vanaf woensdag 1 maart 2017 tot en met woensdag 12 april  2017 ter inzage in het Stadskantoor. </text:p>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text:p>
            <text:p text:style-name="common-al">Postbus 12345, 5200 GZ ’s-Hertogenbosch </text:p>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www.s-hertogenbosch.nl/stad-en-bestuur/bestuur/bezwaar-maken. </text:p>
            <text:p text:style-name="common-al">Let op: bezwaar maken via de mail is niet mogelijk!</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text:p>
            <text:p text:style-name="common-al">Voor informatie over de procedure van het verkeersbesluit belt u met de heer J. Sier van de afdeling Openbare Ruimte en Verkeer, tel. (073) 615 5184 of mail naar <text:span text:style-name="nadrukondlijn">openbareruimte-verkeer@s-hertogenbosch.nl</text:span></text:p>
            <text:p text:style-name="last-al">Voor meer informatie belt u met dhr. K. Gijsbrechts van de afdeling Openbare Ruimte en Verkeer, tel. (073) 6159174 of per mail naar k.gijsbrechts@s-hertogenbosch.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1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1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1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Daviottenweg</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0714</meta:user-defined>
    <meta:user-defined meta:name="OVERHEIDop.StcrtID/DC.identifier">stcrt-2017-10714</meta:user-defined>
    <meta:user-defined meta:name="DCTERMS.alternative">Gemeente 's-Hertogenbosch - Instellen parkeerverbod - Daviottenweg</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Organisatie en beleid</meta:user-defined>
    <meta:user-defined meta:name="OVERHEID.PostcodeHuisnummer/OVERHEIDop.postcodeHuisnummer">5222BH 21</meta:user-defined>
    <meta:user-defined meta:name="OVERHEIDop.woonplaats">'s-Hertogenbosch</meta:user-defined>
    <meta:user-defined meta:name="OVERHEIDop.straatnaam">Daviott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564 411897</meta:user-defined>
    <meta:user-defined meta:name="OVERHEIDop.versieInformatie"/>
  </office:meta>
</office:document-meta>
</file>