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5 woningen aan de Rosendaalsestraat tussen nr. 379 en nr. 435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oornemens zijn om een omgevingsvergunning te</text:span></text:p>
            <text:p><text:span text:style-name="functie">verlenen voor het bouwen van 5 woningen aan de Rosendaalsestraat tussen nr. 379 en nr. 435 te Arnhem. De aanvraag is geregistreerd onder zaaknummer 195218805. Voor het project is naast de activiteiten bouwen ook de activiteit planologische afwijking op grond van artikel 2.12, eerste lid, sub a, onder 3 van de Wet algemene bepalingen omgevingsrecht aangevraagd.</text:span></text:p>
            <text:p><text:span text:style-name="functie"/></text:p>
            <text:p><text:span text:style-name="functie">Initiatiefnemer is voornemens om tussen het voormalige schoolgebouw en het garagebedrijf 5 woningen te bouwen. Het vigerende bestemmingsplan verbiedt het bouwen van woningen op de aangegeven locatie. Voor het betreffende perceel geldt het bestemmingsplan "Sonsbeeksingel - Vogelwijk". Het perceel heeft de bestemming "Maatschappelijk – geen bouwvlak". De omgevingsvergunning, voorzien van een goede ruimtelijke onderbouwing, ziet op een verzoek om planologische afwijking ten behoeve van de realisatie van het project.</text:span></text:p>
            <text:p><text:span text:style-name="functie"/></text:p>
            <text:p><text:span text:style-name="functie">Inzien </text:span></text:p>
            <text:p><text:span text:style-name="functie">Het ontwerp van de omgevingsvergunning met de daarbij behorende stukken liggen met ingang van </text:span></text:p>
            <text:p><text:span text:style-name="functie">23 februari 2017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span></text:p>
            <text:p><text:span text:style-name="functie"/></text:p>
            <text:p><text:span text:style-name="functie">Daarnaast is het ontwerp van de omgevingsvergunning ook op internet in te zien (technische storingen voorbehouden).</text:span></text:p>
            <text:p><text:span text:style-name="functie"/></text:p>
            <text:p><text:span text:style-name="functie">De interactieve digitale verbeelding van het ontwerpbesluit is te raadplegen op het webadres: </text:span></text:p>
            <text:p><text:span text:style-name="functie">http://www.ruimtelijkeplannen.nl/web-roo/roo/bestemmingsplannen?planidn=NL.IMRO.0202.OGV908-0201</text:span></text:p>
            <text:p><text:span text:style-name="functie"/></text:p>
            <text:p><text:span text:style-name="functie">De digitale bestanden die gezamenlijk het juridisch geldend ontwerpbesluit vormen zijn te vinden op het webadres: </text:span></text:p>
            <text:p><text:span text:style-name="functie">https://www.arnhem.nl/ruimtelijkeplannen/plannen/NL.IMRO.0202.OGV908-/NL.IMRO.0202.OGV908-0201/</text:span></text:p>
            <text:p><text:span text:style-name="functie"/></text:p>
            <text:p><text:span text:style-name="functie">Zienswijze</text:span></text:p>
            <text:p><text:span text:style-name="functie">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span></text:p>
            <text:p><text:span text:style-name="functie"/></text:p>
            <text:p><text:span text:style-name="functie">Arnhem, 23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5 woningen aan de Rosendaalsestraat tussen nr. 379 en nr. 435 te Arnhem.</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708</meta:user-defined>
    <meta:user-defined meta:name="OVERHEIDop.StcrtID/DC.identifier">stcrt-2017-1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K 379</meta:user-defined>
    <meta:user-defined meta:name="OVERHEIDop.woonplaats">Arnhem</meta:user-defined>
    <meta:user-defined meta:name="OVERHEIDop.straatnaam">Rosendaal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210 444805</meta:user-defined>
    <meta:user-defined meta:name="OVERHEIDop.versieInformatie"/>
  </office:meta>
</office:document-meta>
</file>