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ilderdam 28 d,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estemmingsplan </text:span>
            <text:span text:style-name="nadrukvet">Bilderdam 28 d,e,f</text:span>
          </text:p>
            <text:p text:style-name="common-al">Burgemeester en wethouders van Kaag en Braassem maken het navolgende bekend. Op grond van de artikelen 3.1 en 3.8 van de Wet ruimtelijke ordening (Wro) en afdeling 3.4 van de Algemene wet bestuursrecht ligt het ontwerpbestemmingsplan Bilderdam 28 d,e,f ter inzage. </text:p>
            <text:p text:style-name="tussenkopcur">
            <text:span text:style-name="nadrukvet">Locatie van het </text:span>
            <text:span text:style-name="nadrukvet">bestemmingsplan </text:span>
            <text:span text:style-name="nadrukvet">Bilderdam 28 d,e,f</text:span>
          </text:p>
            <text:p text:style-name="common-al">Op het perceel Bilderdam 28 d, e, f te Leimuiden was een kwekerij en (tot 1 juli 2014) een dierenhotel gevestigd. Er wordt gebruik gemaakt van de ruimte voor ruimte voor ruimte regeling, waardoor de mogelijkheid ontstaat om het perceel te ontwikkelen voor woningbouw. Het plangebied omvat de locatie Bilderdam 28 d, e, f te Leimuiden.</text:p>
            <text:p text:style-name="tussenkopcur">
            <text:span text:style-name="nadrukvet">Wanneer en waar kunt u het plan inzien?</text:span>
          </text:p>
            <text:p text:style-name="common-al">Het ontwerp van het bestemmingsplan Bilderdam 28 d,e,f ligt met ingang van donderdag 23 februari 2017 t/m woensdag 5 april 2017 gedurende 6 weken ter inzage in het gemeentehuis van de gemeente Kaag en Braassem, Westeinde 1 in Roelofarendsveen. U kunt het ontwerpbestemmingsplan ook digitaal inzien op de website www.ruimtelijkeplannen.nl. Hiervoor kunt u gebruikmaken van de  <text:a xlink:href="http://www.ruimtelijkeplannen.nl/web-roo/roo/bestemmingsplannen?planidn=NL.IMRO.1884.BPBILDERDAM28DEF-ONT1" xlink:type="simple">NL.IMRO.1884.BPBILDERDAM28DEF-ONT1</text:a>.</text:p>
            <text:p text:style-name="tussenkopcur">
            <text:span text:style-name="nadrukvet">Hoe kunt u reageren?</text:span>
          </text:p>
            <text:p text:style-name="common-al">Van donderdag 23 februari 2017 t/m woensdag 5 april 2017 kan iedereen schriftelijk een reactie geven op het ontwerp bestemmingsplan en de bijbehorende stukken. De zienswijzen richt u aan de gemeenteraad van Kaag en Braassem, Postbus 1, 2370 AA Roelofarendsveen. In uw reactie moet u duidelijk uw naam en adres vermelden, en aangeven dat het over het ontwerp bestemmingsplan Bilderdam 28 d,e,f gaat.</text:p>
            <text:p text:style-name="common-al">Voor meer informatie kunt u contact opnemen met een van onze klantadviseurs, tel. 071-3327272, e-mail info@kaagenbraassem.nl.</text:p>
            <text:p text:style-name="last-al">Burgemeester en wethouders van Kaag en Braassem,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9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9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9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ilderdam 28 d,e,f</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95</meta:user-defined>
    <meta:user-defined meta:name="OVERHEIDop.StcrtID/DC.identifier">stcrt-2017-10695</meta:user-defined>
    <meta:user-defined meta:name="OVERHEID.TaxonomieBeleidsagenda/OVERHEID.category">Ruimte en infrastructuur | Organisatie en beleid</meta:user-defined>
    <meta:user-defined meta:name="OVERHEIDop.Ruimtelijkplan/OVERHEIDop.bekendmakingBetreffendePlan">NL.IMRO.1884.BPBILDERDAM28DEF-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W 28b</meta:user-defined>
    <meta:user-defined meta:name="OVERHEIDop.woonplaats">Leimuiden</meta:user-defined>
    <meta:user-defined meta:name="OVERHEIDop.straatnaam">Bild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748 469562</meta:user-defined>
    <meta:user-defined meta:name="OVERHEIDop.versieInformatie"/>
  </office:meta>
</office:document-meta>
</file>