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omgeving Van Foreestweg, instellen maximumsnelheid van 30 km/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68652</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A1, en A2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straten ten noorden en zuiden van de Van Foreestweg zijn gelegen in de wijk Hof van Delft;</text:p>
              </text:list-item>
              <text:list-item text:style-override="id1-3-2-2-1-6-2">
                <text:number>-</text:number>
                <text:p text:style-name="al">de gemeente Delft op 30 oktober 2001 middels een verkeersbesluit met kenmerk 01/028786 een zonale maximumsnelheid van 30 km/uur heeft ingesteld in het gebied ten noorden van de Van Foreestweg, begrensd door de noordelijke parallelweg van de Van Foreestweg, de Teding van Berkhoutlaan, de Persijnlaan en de Kerstanjewetering, verder te noemen de Kuyperwijk-Noord;</text:p>
              </text:list-item>
              <text:list-item text:style-override="id1-3-2-2-1-6-3">
                <text:number>-</text:number>
                <text:p text:style-name="al">een aantal van deze wegen, bv Teding van Berkhoutlaan en Van Schuijlenbuchstraat zowel aan de noordzijde als aan de zuidzijde van de Van Foreestweg liggen;</text:p>
              </text:list-item>
              <text:list-item text:style-override="id1-3-2-2-1-6-4">
                <text:number>-</text:number>
                <text:p text:style-name="al">voor deze straten in het besluit uit 2001 niet expliciet stond benoemd dat de 30 km/uur-zone alleen op de weggedeeltes ten noorden van de Van Foreestweg betrekking heeft;</text:p>
              </text:list-item>
              <text:list-item text:style-override="id1-3-2-2-1-6-5">
                <text:number>-</text:number>
                <text:p text:style-name="al">de gemeente ook ten zuiden van de Van Foreestweg een 30 km/uur-zone wil invoeren;</text:p>
              </text:list-item>
              <text:list-item text:style-override="id1-3-2-2-1-6-6">
                <text:number>-</text:number>
                <text:p text:style-name="al">gelet op het voorkomen van verwarring het wenselijk is het besluit uit 2001 in te trekken en voor het gehele gebied een nieuw besluit te nemen voor het instellen van een 30 km/uur-zone;</text:p>
              </text:list-item>
              <text:list-item text:style-override="id1-3-2-2-1-6-7">
                <text:number>-</text:number>
                <text:p text:style-name="al">de straten in zowel  Kuyperwijk-Noord als Kuyperwijk-Zuid gecategoriseerd zijn als erftoegangsweg wat inhoudt dat ze vooral een verblijfsfunctie hebben;</text:p>
              </text:list-item>
              <text:list-item text:style-override="id1-3-2-2-1-6-8">
                <text:number>-</text:number>
                <text:p text:style-name="al">deze straten op een sobere manier zijn ingericht conform de landelijke richtlijn Duurzaam Veilig;</text:p>
              </text:list-item>
              <text:list-item text:style-override="id1-3-2-2-1-6-9">
                <text:number>-</text:number>
                <text:p text:style-name="al">dit inhoudt dat de wegen niet beschikken over rijbaanmarkering of fietsstroken/fietspaden, er op de rijbaan geparkeerd wordt, er snelheidsremmende voorzieningen zijn zoals drempels en plateaus op de kruispunten en de kruispunten gelijkwaardige kruispunten zijn wat inhoudt dat het verkeer van rechts voorrang heeft;</text:p>
              </text:list-item>
              <text:list-item text:style-override="id1-3-2-2-1-6-10">
                <text:number>-</text:number>
                <text:p text:style-name="al">de hoofdrijbaan van de Van Foreestweg een gebiedsontsluitingsweg is met een maximumsnelheid van 50 km/uur en dat ook blijft;</text:p>
              </text:list-item>
              <text:list-item text:style-override="id1-3-2-2-1-6-11">
                <text:number>-</text:number>
                <text:p text:style-name="al">binnen de Kuyperwijk-Noord enkele (weggedeelten van) straten zijn aangewezen als woonerf en dat ongewijzigd blijft;</text:p>
              </text:list-item>
              <text:list-item text:style-override="id1-3-2-2-1-6-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3">
                <text:number>-</text:number>
                <text:p text:style-name="al">de bovenvermelde maatregel wordt genomen op basis van artikel 2 van de WVW 1994 om de veiligheid op de weg te verzekeren, weggebruikers en passagiers te beschermen en om de bruikbaarheid van de weg te waarborgen; </text:p>
              </text:list-item>
              <text:list-item text:style-override="id1-3-2-2-1-6-14">
                <text:number>-</text:number>
                <text:p text:style-name="al">de straten in de Kuyperwijk-Noord en -Zuid in eigendom, beheer en onderhoud zijn bij de gemeente Delft;</text:p>
              </text:list-item>
              <text:list-item text:style-override="id1-3-2-2-1-6-15">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2-1-6-16">
                <text:number>-</text:number>
                <text:p text:style-name="al">overeenkomstig artikel 24 van het BABW op 10 februari overleg is gevoerd met de gemachtigde van de korpschef van de politie;</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het besluit met kenmerk 01/028786 van 30 oktober 2001 in te trekken; </text:p>
              </text:list-item>
              <text:list-item text:style-override="id1-3-2-2-1-9-2">
                <text:number>2.</text:number>
                <text:p text:style-name="al">door het plaatsen van borden model A1 en A2 (zonaal uitgevoerd als begin en eind) van Bijlage 1 van het RVV 1990 een 30 km/uur-zone in te stellen in de wijk Kuyperwijk welke omgrensd wordt door de straten: Teding van Berkhoutlaan, Meermanstraat, Kerstanjepad, Persijnlaan, Van Beresteynstraat en Van der Dussenweg;</text:p>
              </text:list-item>
              <text:list-item text:style-override="id1-3-2-2-1-9-3">
                <text:number>3.</text:number>
                <text:p text:style-name="al">de onder besluit 2 ingestelde 30 km/uur-zone niet van kracht te laten zijn voor de reeds aanwezige woonerven in de Kuyperwijk;</text:p>
              </text:list-item>
              <text:list-item text:style-override="id1-3-2-2-1-9-4">
                <text:number>4.</text:number>
                <text:p text:style-name="al">de onder besluit 2 ingestelde 30 km/uur-zone niet van kracht te laten zijn voor de hoofdrijbaan van de Van Foreestweg;</text:p>
              </text:list-item>
              <text:list-item text:style-override="id1-3-2-2-1-9-5">
                <text:number>5.</text:number>
                <text:p text:style-name="al">de verkeerstekens te plaats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en Economie Advies</text:p>
            <text:p text:style-name="common-al">Delft, 20 februari 2017</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8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8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omgeving Van Foreestweg, instellen maximumsnelheid van 30 km/uur</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683</meta:user-defined>
    <meta:user-defined meta:name="OVERHEIDop.StcrtID/DC.identifier">stcrt-2017-10683</meta:user-defined>
    <meta:user-defined meta:name="DCTERMS.alternative">Gemeente Delft - instellen 30 km/uur-zone in de Kuyperswijk ten noorden en zuiden van de Van Foreestweg te Delft - Kuyperswijk</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4CL 114</meta:user-defined>
    <meta:user-defined meta:name="OVERHEIDop.woonplaats">Delft</meta:user-defined>
    <meta:user-defined meta:name="OVERHEIDop.straatnaam">Van Forees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68652</meta:user-defined>
    <meta:user-defined meta:name="DCTERMS.abstract">Instellen van een maximumsnelheid van 30 km/uur in de omgeving van de Van Foreestweg. </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bied ten zuiden van Van Foreestweg|exb-2017-6146</meta:user-defined>
    <meta:user-defined meta:name="OVERHEID.EPSG28992/DC.spatial">82759 447646</meta:user-defined>
    <meta:user-defined meta:name="OVERHEIDop.versieInformatie"/>
  </office:meta>
</office:document-meta>
</file>