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facetbestemmingsplan "Opheffen Bouw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facetbestemmingsplan “Opheffen Bouwverbod” voor de duur van zes weken ter inzage ligt. Er  wordt geen exploitatieplan mede vastgesteld.</text:p>
            <text:p text:style-name="common-al"/>
            <text:p text:style-name="common-al">
            <text:span text:style-name="nadrukvet">Gebiedsomschrijving en korte inhoud</text:span>
          </text:p>
            <text:p text:style-name="common-al">Het ontwerp-facetbestemmingsplan heeft betrekking op het repareren van de geldende plannen Maastricht West, Heer-Scharn en Itteren-Borgharen. Herbouw van bestaande gebouwen is in die plannen binnen diverse bestemmingen geheel verboden. Met deze reparatie is het mogelijk om vervangende nieuwbouw (herbouw) na sloop van bestaande gebouwen of bouwwerken onder voorwaarden te realiseren.</text:p>
            <text:p text:style-name="common-al"> </text:p>
            <text:p text:style-name="common-al">
            <text:span text:style-name="nadrukvet">Ter inzage legging en digitaal beschikbaar stellen:</text:span>
          </text:p>
            <text:p text:style-name="common-al">Met ingang van 24 februari 2017 liggen het ontwerp-facetbestemmingsplan met de bijbehorende stukken ter inzage aan het gemeenteloket, Mosae Forum 10, Maastricht. </text:p>
            <text:p text:style-name="common-al">Het digitale plan is te raadplegen op de landelijke website: </text:p>
            <text:p text:style-name="common-al">
            <text:a xlink:href="file:///C:/Users/actakkermans/AppData/Local/Microsoft/Windows/Temporary%20Internet%20Files/Content.Outlook/UMJOHXWF/www.ruimtelijkeplannen.nl/?planidn=NL.IMRO.0935.bpophbouwverbod-ow01" xlink:type="simple">www.ruimtelijkeplannen.nl/?planidn=NL.IMRO.0935.bpophbouwverbod-ow01</text:a>
          </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het bestemmingsplan te raadplegen op de gemeentelijke website:</text:p>
            <text:p text:style-name="common-al">
            <text:a xlink:href="http://www.maastricht.nl/ruimtelijkeplannen" xlink:type="simple">www.gemeentemaastricht.nl/ruimtelijkeplanne</text:a>n<text:span text:style-name="nadrukondlijn"/></text:p>
            <text:p text:style-name="common-al"> </text:p>
            <text:p text:style-name="common-al">
            <text:span text:style-name="nadrukvet">Schriftelijke en mondelinge zienswijzen</text:span>
          </text:p>
            <text:p text:style-name="common-al">Binnen de termijn van terinzagelegging kunt u schriftelijk of mondeling reageren op dit plan. Richt schriftelijke zienswijzen aan de gemeenteraad van Maastricht, Postbus 1992, 6201 BZ Maastricht. Dit kan ook per e-mail via <text:a xlink:href="mailto:post@maastricht.nl" xlink:type="simple">post@maastricht.nl</text:a> onder vermelding van ‘Aan de raad, zienswijzen ontwerpfacetbestemmingsplan “Opheffen Bouwverbod.” Het mondeling indienen van zienswijzen kan op dinsdag 4 april 2017 van 09.00 uur tot 11.00 uur of op donderdag 6 april 2017 van 16.00 uur tot 18.00  uur. Maak een afspraak 24 uur voor de dag van uw keuze met dhr. Eugène Smeets telefoonnummer. 043-3504595 of per email: <text:a xlink:href="mailto:eugene.smeets@maastricht.nl" xlink:type="simple">eugene.smeets@maastricht.nl</text:a>. Het gesprek vindt plaats in Mosae Fo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23 februari 2017.</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J.M Penn-te Strak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8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8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facetbestemmingsplan "Opheffen Bouwverbod".</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81</meta:user-defined>
    <meta:user-defined meta:name="OVERHEIDop.StcrtID/DC.identifier">stcrt-2017-10681</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ophbouwverbod-ow01</meta:user-defined>
    <meta:user-defined meta:name="OVERHEIDop.referentienummer">2017-</meta:user-defined>
    <meta:user-defined meta:name="DCTERMS.abstract">Gemeente Maastricht, tervisielegging ontwerp-facetbestemmingsplan "Opheffen Bouwverbod".</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3BL 20</meta:user-defined>
    <meta:user-defined meta:name="OVERHEIDop.woonplaats">Maastricht</meta:user-defined>
    <meta:user-defined meta:name="OVERHEIDop.straatnaam">Spekstraat</meta:user-defined>
    <meta:user-defined meta:name="OVERHEID.PostcodeHuisnummer/OVERHEIDop.postcodeHuisnummer">6223GA 15</meta:user-defined>
    <meta:user-defined meta:name="OVERHEIDop.straatnaam">Op het Rooth</meta:user-defined>
    <meta:user-defined meta:name="OVERHEID.PostcodeHuisnummer/OVERHEIDop.postcodeHuisnummer">6226BE 110g 16</meta:user-defined>
    <meta:user-defined meta:name="OVERHEIDop.straatnaam">Bergerstraat</meta:user-defined>
    <meta:user-defined meta:name="OVERHEID.PostcodeHuisnummer/OVERHEIDop.postcodeHuisnummer">6215PX 8h</meta:user-defined>
    <meta:user-defined meta:name="OVERHEIDop.straatnaam">Velia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260 320979</meta:user-defined>
    <meta:user-defined meta:name="OVERHEID.EPSG28992/DC.spatial">177559 322933</meta:user-defined>
    <meta:user-defined meta:name="OVERHEID.EPSG28992/DC.spatial">178753 317838</meta:user-defined>
    <meta:user-defined meta:name="OVERHEID.EPSG28992/DC.spatial">173553 317006</meta:user-defined>
    <meta:user-defined meta:name="OVERHEIDop.versieInformatie"/>
  </office:meta>
</office:document-meta>
</file>