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02">
      <style:table-column-properties style:rel-column-width="3000*"/>
    </style:style>
    <style:style style:family="table-column" style:name="table1.tg1.col2">
      <style:table-column-properties style:rel-column-width="42000*"/>
    </style:style>
    <style:style style:family="table-column" style:name="table1.tg1.col3">
      <style:table-column-properties style:rel-column-width="5000*"/>
    </style:style>
    <style:style style:family="table-column" style:name="table2.tg1.col1">
      <style:table-column-properties style:rel-column-width="45100*"/>
    </style:style>
    <style:style style:family="table-column" style:name="table3.tg1.col1">
      <style:table-column-properties style:rel-column-width="12800*"/>
    </style:style>
    <style:style style:family="table-column" style:name="table3.tg1.col2">
      <style:table-column-properties style:rel-column-width="5700*"/>
    </style:style>
    <style:style style:family="table-column" style:name="table3.tg1.col3">
      <style:table-column-properties style:rel-column-width="5000*"/>
    </style:style>
    <style:style style:family="table-column" style:name="table3.tg1.col4">
      <style:table-column-properties style:rel-column-width="7100*"/>
    </style:style>
    <style:style style:family="table-column" style:name="table3.tg1.col5">
      <style:table-column-properties style:rel-column-width="6400*"/>
    </style:style>
    <style:style style:family="table-column" style:name="table3.tg1.col6">
      <style:table-column-properties style:rel-column-width="7800*"/>
    </style:style>
    <style:style style:family="table-column" style:name="table3.tg1.col7">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regeling NWO 2017 (Nederlandse Organisatie voor Wetenschappelijk Onderzoek)</text:h>
      <text:p text:style-name="ifm_p_mt.7.4mm_ifm">Vastgesteld door de raad van bestuur,</text:p>
      <text:p text:style-name="ifm_p_ifm">op 1 februari 2017.</text:p>
      <text:h text:style-name="ifm_p_font.bold_mt.5.08mm_page.keep-with-next_ifm" text:outline-level="4">INHOUD</text:h>
      <table:table table:style-name="ifm_table_pgwide.1_mt.4.23mm_ifm">
        <table:table-column table:style-name="table1.tg1.col1"/>
        <table:table-column table:style-name="table1.tg1.col02"/>
        <table:table-column table:style-name="table1.tg1.col2"/>
        <table:table-column table:style-name="table1.tg1.col3"/>
        <table:table-header-rows>
          <table:table-row>
            <table:table-cell table:style-name="table.cell.bottom" table:number-columns-spanned="3">
              <text:p text:style-name="text.cell.7.left">Inhoud</text:p>
            </table:table-cell>
            <table:table-cell table:style-name="table.cell.bottom.pleft.pright">
              <text:p text:style-name="text.cell.7.right">Pagina</text:p>
            </table:table-cell>
          </table:table-row>
        </table:table-header-rows>
        <table:table-row>
          <table:table-cell table:style-name="table.cell.top">
            <text:p text:style-name="text.cell.7.left">1.</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Juridische grondslag en werkingssfe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Raad van bes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voegdheden en algemeen budgethoud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oefening bevoegdheden RvB bevoegdheden (vice-)voorzitter en portefeuillehouder BF</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slissingen op bezwaar en procesbevoegdh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Toekenning bevoegdheden aan organen, organisatieonderdelen en/of functionarissen: mandaten en volmach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Hoofd bureau raad van bes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Domeinbestuu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omeinbestuur: gemandateerd budgethouderscha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omeinbestuur: uitoefening bevoegdhe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omeinbestuur: volmach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Domeindirecteur: budgetverantwoordelijk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Afdeling bedrijfsvo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portefeuillehouder BF</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irecteur bedrijfsvoering: dagelijkse leiding en budgetverantwoordelijk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Afdelingshoofden: dagelijkse leiding en autoris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Personeelsbeslui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Algemeen: uitoefening bevoegdheden op grond van mandaat of volma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Goede taakvervulling: geen misbruik van bevoegd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bod van (de schijn van) belangenverstrengeling en verbod splitsing verplicht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Vervangingsrege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Regist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ndertek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oelichting</text:p>
          </table:table-cell>
          <table:table-cell table:style-name="table.cell.top.pleft.pright">
            <text:p text:style-name="text.cell.7.right">7</text:p>
          </table:table-cell>
        </table:table-row>
      </table:table>
      <text:h text:style-name="ifm_p_font.bold_mt.5.08mm_page.keep-with-next_ifm" text:outline-level="4">1.<text:s/>Algemeen</text:h>
      <text:h text:style-name="ifm_p_font.bold-italic_mt.5.08mm_page.keep-with-next_ifm" text:outline-level="5">1.1<text:s/>Begripsbepalingen</text:h>
      <text:p text:style-name="ifm_p_mt.4.23mm_ifm">In deze bevoegdhedenregeling gelden de begripsbepalingen zoals opgenomen in artikel 1.1 van het Bestuursreglement NWO 2017 van 1 februari 2017. Daarnaast wordt in deze bevoegdhedenregeling verstaan onder:</text:p>
      <text:p text:style-name="ifm_p_ifm">a.  <text:span text:style-name="ifm_span_font.italic_ifm">Algemeen budgethouder:</text:span> De raad van bestuur. Deze stelt het doel en de omvang van het budget vast, en neemt, waar dit niet anders is geregeld via toekenning van bevoegdheden (mandaat of volmacht) zelf de besluiten</text:p>
      <text:p text:style-name="ifm_p_ifm">b.  <text:span text:style-name="ifm_span_font.italic_ifm">Autorisatie:</text:span> Het geven van goedkeuring voor het aangaan van een feitelijke verplichting met een derde, binnen het vastgestelde budget, door middel van een paraaf</text:p>
      <text:p text:style-name="ifm_p_ifm">c.  <text:span text:style-name="ifm_span_font.italic_ifm">Awb:</text:span> Algemene wet bestuursrecht</text:p>
      <text:p text:style-name="ifm_p_ifm">d.  <text:span text:style-name="ifm_span_font.italic_ifm">Begroting en budget:</text:span> Deze bevatten de maximaal toegestane verplichtingen, die jaarlijks mogen worden aangegaan per organisatieonderdeel</text:p>
      <text:p text:style-name="ifm_p_ifm">e.  <text:span text:style-name="ifm_span_font.italic_ifm">Budgetverantwoordelijke:</text:span> De budgetverantwoordelijke (directeur) heeft ten aanzien van uitvoeringsbesluiten tekenbevoegdheid. Ten aanzien van civielrechtelijke verplichtingen geeft de budgetverantwoordelijke autorisatie voor het aangaan van de desbetreffende verplichting(en) binnen de financiële kaders, tenzij anders in deze bevoegdhedenregeling aangegeven</text:p>
      <text:p text:style-name="ifm_p_ifm">f.  <text:span text:style-name="ifm_span_font.italic_ifm">Domein:</text:span> een onderzoeksdomein als bedoeld in artikel 12 van de NWO-wet</text:p>
      <text:p text:style-name="ifm_p_ifm">g.  <text:span text:style-name="ifm_span_font.italic_ifm">Gemandateerd budgethouder:</text:span> Het orgaan danwel de functionaris, door de raad van bestuur gemandateerd als budgethouder. Het gemandateerd budgethouderschap beperkt zich tot het vastgestelde budget. Er kan geen ondermandaat worden verleend door de gemandateerd budgethouder, tenzij dit expliciet in deze bevoegdhedenregeling is toegestaan door de raad van bestuur</text:p>
      <text:p text:style-name="ifm_p_ifm">h.  <text:span text:style-name="ifm_span_font.italic_ifm">Mandaat:</text:span> De bevoegdheid om namens de raad van bestuur of een, ten opzichte van de gemandateerde, hoger gelegen orgaan van NWO besluiten te nemen. De mandaatgever blijft zelf bevoegd.</text:p>
      <text:p text:style-name="ifm_p_ifm">i.  <text:span text:style-name="ifm_span_font.italic_ifm">Portefeuillehouder BF:</text:span> Het lid van de raad van bestuur met de portefeuille bedrijfsvoering en financiën</text:p>
      <text:p text:style-name="ifm_p_ifm">j.  <text:span text:style-name="ifm_span_font.italic_ifm">Register:</text:span> Het overzicht waarin de (onder)mandaten en volmachten zijn opgenomen.</text:p>
      <text:p text:style-name="ifm_p_ifm">k.  <text:span text:style-name="ifm_span_font.italic_ifm">Regieorgaan:</text:span> een orgaan als bedoeld in artikel 5 van het Bestuursreglement NWO 2017, belast met een specifieke NWO-activiteit</text:p>
      <text:p text:style-name="ifm_p_ifm">l.  <text:span text:style-name="ifm_span_font.italic_ifm">Uitvoeringsbesluit:</text:span> Een besluit met rechtsgevolgen voor derden, zowel bestuursrechtelijk als civielrechtelijk, genomen door de algemeen danwel gemandateerd budgethouder.</text:p>
      <text:p text:style-name="ifm_p_ifm">m.  <text:span text:style-name="ifm_span_font.italic_ifm">Volmacht:</text:span> De bevoegdheid om namens de raad van bestuur civielrechtelijke rechtshandelingen te verrichten</text:p>
      <text:h text:style-name="ifm_p_font.bold-italic_mt.5.08mm_page.keep-with-next_ifm" text:outline-level="5">1.2<text:s/>Juridische grondslag en werkingssfeer</text:h>
      <table:table table:style-name="ifm_table_pgwide.1_mt.4.23mm_ifm">
        <table:table-column table:style-name="table2.tg1.col1"/>
        <table:table-row>
          <table:table-cell table:style-name="table.cell.border-top.border-bottom.border-left.border-right.padding-top.top.pleft.pright">
            <text:p text:style-name="text.cell.7.left"><text:span text:style-name="ifm_span_font.bold_mt.4.23mm_ifm">Bestuursreglement NWO 2017, artikel 2.5:</text:span></text:p>
            <text:p text:style-name="text.cell.7.left">De raad van bestuur stelt de Bevoegdhedenregeling NWO 2017 vast. Deze bevoegdhedenregeling wordt gelijktijdig met dit bestuursreglement bekend gemaakt in de Staatscourant en treedt gelijktijdig met het bestuursreglement in werking.</text:p>
          </table:table-cell>
        </table:table-row>
      </table:table>
      <text:p text:style-name="ifm_p_indent.-7mm_mleft.7mm_ifm">1.<text:tab/>Deze bevoegdhedenregeling is vastgesteld op grond van het Bestuursreglement NWO 2017 van 1 februari 2017. Indien en voor zover deze regeling in strijd is dit bestuursreglement, heeft het Bestuursreglement NWO 2017 voorrang.</text:p>
      <text:p text:style-name="ifm_p_indent.-7mm_mleft.7mm_ifm">2.<text:tab/>De verdeling van taken, bevoegdheden en verantwoordelijkheden tussen de onderscheiden organen en organisatieonderdelen van NWO is op hoofdlijnen vastgesteld in het Bestuursreglement NWO 2017. Deze bevoegdhedenregeling is een nadere uitwerking en concretisering van specifieke bevoegdheden die zijn toegekend aan de onderscheiden organen, organisatieonderdelen en functionarissen binnen NWO.</text:p>
      <text:p text:style-name="ifm_p_indent.-7mm_mleft.7mm_ifm">3.<text:tab/>Deze bevoegdhedenregeling is vastgesteld door raad van bestuur op 1 februari 2017, treedt in werking na publicatie in de Staatscourant en werkt terug tot 1 februari 2017.</text:p>
      <text:p text:style-name="ifm_p_indent.-7mm_mleft.7mm_ifm">4.<text:tab/>Met de inwerkingtreding van deze bevoegdhedenregeling komen te vervallen:</text:p>
      <text:p text:style-name="ifm_p_indent.-7mm_mleft.14mm_ifm">a.<text:tab/>de Bevoegdhedenregeling NWO 2013 (Stcrt. 2013, nr. 30953), met uitzondering van artikel 3.1.2 van deze regeling, met dien verstaande dat voor ‘AD’ moet worden gelezen: de Portefeuillehouder BF, alsmede</text:p>
      <text:p text:style-name="ifm_p_indent.-7mm_mleft.14mm_ifm">b.<text:tab/>de Bevoegdhedenregeling NWO 2017 van 7 december 2016 (Stcrt. 2016, nr. 69424).</text:p>
      <text:p text:style-name="ifm_p_indent.-7mm_mleft.7mm_ifm">5.<text:tab/>Alle lopende (onder)mandaten en verstrekte volmachten verleend op basis van laatst genoemde bevoegdhedenregeling van 7 december 2016 aan organen, organisatieonderdelen en/of functionarissen (zoals bedoeld in artikel 1.2 Bestuursreglement NWO 2017) die deel uitmaken van NWO, blijven gehandhaafd.</text:p>
      <text:p text:style-name="ifm_p_indent.-7mm_mleft.7mm_ifm">6.<text:tab/>Deze regeling kan worden aangehaald als ‘Bevoegdhedenregeling NWO 2017’.</text:p>
      <text:h text:style-name="ifm_p_font.bold_mt.5.08mm_page.keep-with-next_ifm" text:outline-level="4">2.<text:s/>Raad van bestuur</text:h>
      <text:h text:style-name="ifm_p_font.bold-italic_mt.5.08mm_page.keep-with-next_ifm" text:outline-level="5">2.1<text:s/>Bevoegdheden en algemeen budgethouderschap</text:h>
      <text:p text:style-name="ifm_p_mt.4.23mm_indent.-7mm_mleft.7mm_ifm">1.<text:tab/>Op grond van de wet komen alle bevoegdheden van NWO toe aan de raad van bestuur, tenzij uitdrukkelijk is bepaald dat een ander orgaan, organisatieonderdeel en/of functionaris over de desbetreffende specifieke bevoegdheid beschikt krachtens mandaat of volmacht.</text:p>
      <text:p text:style-name="ifm_p_indent.-7mm_mleft.7mm_ifm">2.<text:tab/>Aan de raad van bestuur komen de bevoegdheden toe die aan NWO zijn toegekend op grond van de wet NWO. De raad van bestuur wordt in dat verband aangemerkt als orgaan met openbaar gezag bekleed, zoals bedoeld in de Kaderwet Zelfstandige Bestuursorganen. De raad van bestuur is algemeen budgethouder van NWO. De raad van bestuur stelt de begroting vast van NWO, waarin zijn opgenomen de budgetten voor de onderscheiden organen en organisatieonderdelen: de vier domeinen, NWO-I, de regieorganen, de afdeling bedrijfsvoering en het bureau van de raad van bestuur.</text:p>
      <text:h text:style-name="ifm_p_font.bold-italic_mt.5.08mm_page.keep-with-next_ifm" text:outline-level="5">2.2<text:s/>Uitoefening bevoegdheden RvB, bevoegdheden (vice-)voorzitter en portefeuillehouder BF</text:h>
      <text:p text:style-name="ifm_p_mt.4.23mm_indent.-7mm_mleft.7mm_ifm">1.<text:tab/>De raad van bestuur is gezamenlijk bevoegd tot het uitoefenen van zijn (algemene) bestuurstaak, alsmede de wettelijke taken van NWO. Een lid van de raad van bestuur is niet individueel bevoegd.</text:p>
      <text:p text:style-name="ifm_p_indent.-7mm_mleft.7mm_ifm">2.<text:tab/>De voorzitter en de vice-voorzitter zijn, onverminderd het bepaalde in artikel 7, eerste lid, van de NWO-wet individueel bevoegd NWO in en buiten rechte te vertegenwoordigen.</text:p>
      <text:p text:style-name="ifm_p_indent.-7mm_mleft.7mm_ifm">3.<text:tab/>De portefeuillehouder BF is bevoegd om een besluit te nemen naar aanleiding van een verzoek in het kader van de Wet Openbaarheid van Bestuur, de Wet Bescherming Persoonsgegevens alsmede overige wettelijke regelingen, met uitzondering van het nemen van subsidiebesluiten die krachtens deze regeling tot de bevoegdheid van een domeinbestuur of een regieorgaan behoren.</text:p>
      <text:p text:style-name="ifm_p_indent.-7mm_mleft.7mm_ifm">4.<text:tab/>De portefeuillehouder BF is bevoegd beslissingen te nemen in geval van Europese aanbestedingen.</text:p>
      <text:h text:style-name="ifm_p_font.bold-italic_mt.5.08mm_page.keep-with-next_ifm" text:outline-level="5">2.3<text:s/>Beslissingen op bezwaar en procesbevoegdheid</text:h>
      <text:p text:style-name="ifm_p_mt.4.23mm_indent.-7mm_mleft.7mm_ifm">1.<text:tab/>Indien een belanghebbende bezwaar maakt tegen een besluit van (een orgaan van) NWO, wordt de beslissing op bezwaar genomen door de raad van bestuur, gehoord een Awb-hoorcommissie als bedoeld in artikel 7:13, eerste lid, Awb, ongeacht de aard van het besluit waartegen bezwaar wordt gemaakt. De beslissing op bezwaar wordt ondertekend door de portefeuillehouder BF. Echter, een beslissing op bezwaar tegen een besluit als bedoeld in artikel 2.2, derde lid, wordt ondertekend door de voorzitter van de raad van bestuur.</text:p>
      <text:p text:style-name="ifm_p_indent.-7mm_mleft.7mm_ifm">2.<text:tab/>Indien tegen een beslissing op bezwaar van de raad van bestuur beroep wordt ingesteld, wordt daartegen namens NWO verweer gevoerd in een gerechtelijke procedure door de raad van bestuur.</text:p>
      <text:p text:style-name="ifm_p_indent.-7mm_mleft.7mm_ifm">3.<text:tab/>Het voeren van (verweer in) gerechtelijke procedures door de raad van bestuur is gemandateerd aan de portefeuillehouder BF.</text:p>
      <text:h text:style-name="ifm_p_font.bold-italic_mt.5.08mm_page.keep-with-next_ifm" text:outline-level="5">2.4<text:s/>Toekenning bevoegdheden aan organen, organisatieonderdelen en/of functionarissen: mandaten en volmachten</text:h>
      <text:p text:style-name="ifm_p_mt.4.23mm_indent.-7mm_mleft.7mm_ifm">1.<text:tab/>Op grond van deze bevoegdhedenregeling verleent de raad van bestuur bevoegdheden aan organen, organisatieonderdelen en/of functionarissen van NWO. Daartoe worden mandaten verleend (ten aanzien van de bestuursrechtelijke bevoegdheden) respectievelijk volmachten (ten aanzien van de civielrechtelijke bevoegdheden). Genoemde organen, organisatieonderdelen en/of functionarissen hebben de bevoegdheid om namens NWO verplichtingen aan te gaan met juridische en/of financiële consequenties, binnen de aangegeven (financiële) kaders.</text:p>
      <text:p text:style-name="ifm_p_indent.-7mm_mleft.7mm_ifm">2.<text:tab/>Uitsluitend de raad van bestuur is bevoegd om mandaat respectievelijk volmacht te verlenen. Het is de gemandateerde danwel de gevolmachtigde toegestaan om de hem toegekende bevoegdheden vervolgens te ondermandateren of een subvolmacht te verlenen aan anderen overeenkomstig deze regeling en waar van toepassing, overeenkomstig het bepaalde in de reglementen van de domeinen. De verleende mandaten en volmachten worden opgenomen in een bevoegdhedenmatrix en gepubliceerd op de website van NWO. De matrix maakt als bijlage onderdeel uit van deze bevoegdhedenregeling. Uitsluitend de raad van bestuur is bevoegd tot vaststelling, wijziging en intrekking van deze regeling (inclusief matrix; als bijlage bij deze regeling gevoegd).</text:p>
      <text:h text:style-name="ifm_p_font.bold-italic_mt.5.08mm_page.keep-with-next_ifm" text:outline-level="5">2.5<text:s/>Hoofd bureau raad van bestuur</text:h>
      <text:p text:style-name="ifm_p_mt.4.23mm_indent.-7mm_mleft.7mm_ifm">1.<text:tab/>De dagelijkse leiding van het bureau raad van bestuur berust bij het hoofd. Het hoofd is budgetverantwoordelijke voor het bureau en daarmee bevoegd autorisatie te geven voor het aangaan van financiële verplichtingen met derden, indien en voor zover deze passen binnen de begroting en budget van het bureau.</text:p>
      <text:h text:style-name="ifm_p_font.bold_mt.5.08mm_page.keep-with-next_ifm" text:outline-level="4">3.<text:s/>Domeinbestuur</text:h>
      <text:h text:style-name="ifm_p_font.bold-italic_mt.5.08mm_page.keep-with-next_ifm" text:outline-level="5">3.1<text:s/>Domeinbestuur: gemandateerd budgethouderschap</text:h>
      <text:p text:style-name="ifm_p_mt.4.23mm_indent.-7mm_mleft.7mm_ifm">1.<text:tab/>Het domeinbestuur is gemandateerd budgethouder en daarmee bevoegd subsidies te verstrekken ten behoeve van onderzoeksprojecten en onderzoeksprogramma’s binnen het eigen domein, met inachtneming van de financiële kaders en de geldende NWO-subsidieregeling.</text:p>
      <text:p text:style-name="ifm_p_indent.-7mm_mleft.7mm_ifm">2.<text:tab/>Het domeinbestuur behoeft voorafgaande goedkeuring door de raad van bestuur met betrekking tot het aangaan van financiële en/of juridische verplichtingen in het kader van de activiteiten genoemd in artikel 6.3, achtste lid, Bestuursreglement NWO 2017.</text:p>
      <text:h text:style-name="ifm_p_font.bold-italic_mt.5.08mm_page.keep-with-next_ifm" text:outline-level="5">3.2<text:s/>Domeinbestuur: uitoefening bevoegdheden</text:h>
      <text:p text:style-name="ifm_p_mt.4.23mm_indent.-7mm_mleft.7mm_ifm">1.<text:tab/>Het domeinbestuur is gezamenlijk bevoegd tot het uitoefenen van de hem toegekende bevoegdheden. Een lid van het domeinbestuur is niet individueel bevoegd.</text:p>
      <text:p text:style-name="ifm_p_indent.-7mm_mleft.7mm_ifm">2.<text:tab/>De voorzitter (of bij diens afwezigheid of ontstentenis de vice-voorzitter) is individueel bevoegd het domein te vertegenwoordigen.</text:p>
      <text:h text:style-name="ifm_p_font.bold-italic_mt.5.08mm_page.keep-with-next_ifm" text:outline-level="5">3.3<text:s/>Domeinbestuur: volmacht</text:h>
      <text:p text:style-name="ifm_p_mt.4.23mm_indent.-7mm_mleft.7mm_ifm">1.<text:tab/>Het domeinbestuur is in het kader van zijn taakuitoefening en binnen de grenzen van de goedgekeurde begroting bevoegd namens de raad van bestuur civielrechtelijke rechtshandelingen te verrichten.</text:p>
      <text:p text:style-name="ifm_p_indent.-7mm_mleft.7mm_ifm">2.<text:tab/>Het domeinbestuur kan binnen de grenzen van het bepaalde in het eerste lid, subvolmacht verlenen aan de domeindirecteur voor de in dit lid genoemde rechtshandelingen, na expliciete goedkeuring door de raad van bestuur.</text:p>
      <text:h text:style-name="ifm_p_font.bold-italic_mt.5.08mm_page.keep-with-next_ifm" text:outline-level="5">3.4<text:s/>Domeindirecteur: budgetverantwoordelijke</text:h>
      <text:p text:style-name="ifm_p_mt.4.23mm_indent.-7mm_mleft.7mm_ifm">1.<text:tab/>De domeindirecteur is budgetverantwoordelijke voor het eigen domein.</text:p>
      <text:p text:style-name="ifm_p_indent.-7mm_mleft.7mm_ifm">2.<text:tab/>De domeindirecteur ondertekent de uitvoeringsbesluiten, genomen door het domeinbestuur [3.1, eerste lid, en 3.3, eerste lid, van deze regeling].</text:p>
      <text:p text:style-name="ifm_p_indent.-7mm_mleft.7mm_ifm">3.<text:tab/>De domeindirecteur heeft volmacht tot het aangaan van financiële verplichtingen, met in achtneming van de in de matrix genoemde volmachtbedragen (bijlage).</text:p>
      <text:p text:style-name="ifm_p_indent.-7mm_mleft.7mm_ifm">4.<text:tab/>De domeindirecteur wijst een onder hem staande functionaris aan, die tekenbevoegdheid krijgt voor akkoord van de geleverde prestatie.</text:p>
      <text:h text:style-name="ifm_p_font.bold-italic_mt.5.08mm_page.keep-with-next_ifm" text:outline-level="5">3.5<text:s/>Regieorgaan: overeenkomstige toepassing</text:h>
      <text:p text:style-name="ifm_p_mt.4.23mm_indent.-7mm_mleft.7mm_ifm">1.<text:tab/>Bovengenoemde bevoegdheden van het domein zijn van overeenkomstige toepassing op regieorganen, zoals bedoeld in artikel 5 van het Bestuursreglement NWO 2017. In dat geval kan voor ‘domeinbestuur’ worden gelezen het bestuur van het regieorgaan en voor ‘domeindirecteur’ kan worden gelezen de directeur van het regieorgaan.</text:p>
      <text:h text:style-name="ifm_p_font.bold_mt.5.08mm_page.keep-with-next_ifm" text:outline-level="4">4.<text:s/>Afdeling bedrijfsvoering</text:h>
      <text:h text:style-name="ifm_p_font.bold-italic_mt.5.08mm_page.keep-with-next_ifm" text:outline-level="5">4.1<text:s/>De portefeuillehouder BF</text:h>
      <text:p text:style-name="ifm_p_mt.4.23mm_indent.-7mm_mleft.7mm_ifm">1.<text:tab/>De portefeuillehouder BF is de gemandateerde budgethouder voor de afdeling bedrijfsvoering en stelt het doel en de middelen vast voor de afdeling.</text:p>
      <text:h text:style-name="ifm_p_font.bold-italic_mt.5.08mm_page.keep-with-next_ifm" text:outline-level="5">4.2<text:s/>Directeur bedrijfsvoering: dagelijkse leiding en budgetverantwoordelijkheid</text:h>
      <text:p text:style-name="ifm_p_mt.4.23mm_indent.-7mm_mleft.7mm_ifm">1.<text:tab/>De dagelijkse leiding van de afdeling bedrijfsvoering berust bij de directeur bedrijfsvoering.</text:p>
      <text:p text:style-name="ifm_p_indent.-7mm_mleft.7mm_ifm">2.<text:tab/>De directeur is de budgetverantwoordelijke voor de afdeling bedrijfsvoering. De hoofden binnen de afdeling bedrijfsvoering hebben ondermandaat van de directeur bedrijfsvoering, tot het nemen van besluiten, binnen de grenzen van het eigen afdelingsbudget, voor die aangelegenheden waarover de afdeling gaat.</text:p>
      <text:p text:style-name="ifm_p_indent.-7mm_mleft.7mm_ifm">3.<text:tab/>De directeur bedrijfsvoering is bevoegd civielrechtelijke rechtshandelingen te verrichten ten laste van het eigen afdelingsbudget, met inachtneming van de in de matrix genoemde volmachtbedragen.</text:p>
      <text:p text:style-name="ifm_p_indent.-7mm_mleft.7mm_ifm">4.<text:tab/>In geval van het aangaan van financiële verplichtingen met derden kan de directeur hiertoe overgaan na verkregen autorisatie van een andere bevoegde NWO-functionaris.</text:p>
      <text:h text:style-name="ifm_p_font.bold-italic_mt.5.08mm_page.keep-with-next_ifm" text:outline-level="5">4.3<text:s/>Afdelingshoofden: dagelijkse leiding en autorisatie</text:h>
      <text:p text:style-name="ifm_p_mt.4.23mm_indent.-7mm_mleft.7mm_ifm">1.<text:tab/>De dagelijkse leiding van de bedrijfsvoeringsafdelingen (Financiën, Communicatie, Personeel en Organisatie, Informatisering en Automatisering, Facilitair Beheer en Juridische Zaken) berust bij het desbetreffende afdelingshoofd.</text:p>
      <text:p text:style-name="ifm_p_indent.-7mm_mleft.7mm_ifm">2.<text:tab/>Het afdelingshoofd van de in het eerste lid genoemde afdelingen is ondergemandateerd budgetverantwoordelijke voor de eigen afdeling en geeft autorisatie voor het aangaan van financiële verplichtingen ten laste van het eigen afdelingsbudget.</text:p>
      <text:h text:style-name="ifm_p_font.bold-italic_mt.5.08mm_page.keep-with-next_ifm" text:outline-level="5">4.4<text:s/>Personeelsbesluiten</text:h>
      <text:p text:style-name="ifm_p_mt.4.23mm_indent.-7mm_mleft.7mm_ifm">1.<text:tab/>De portefeuillehouder BF is bevoegd tot het nemen van personeelsbesluiten voor medewerkers in tijdelijke danwel vaste dienst vanaf salarisschaal 16 en hoger.</text:p>
      <text:p text:style-name="ifm_p_indent.-7mm_mleft.7mm_ifm">2.<text:tab/>De portefeuillehouder BF is bevoegd tot het voeren van onderhandelingen met de Centrale Ondernemingsraad alsmede de vakbonden. Daarnaast is de portefeuillehouder BF bevoegd tot het nemen van besluiten ten aanzien van de collectieve arbeidsvoorwaarden.</text:p>
      <text:p text:style-name="ifm_p_indent.-7mm_mleft.7mm_ifm">3.<text:tab/>Het afdelingshoofd Personeel en Organisatie is bevoegd tot het nemen van personeelsbesluiten voor medewerkers in tijdelijke danwel vaste dienst tot en met salarisschaal 15 (waaronder ook begrepen alle tijdelijke inhuur van extern personeel), met uitzondering van besluiten op grond van artikel 11.1 Cao Onderzoekinstellingen (Disciplinaire maatregelen) en met inachtneming van het door de raad van bestuur vastgestelde personeelsbeleid. Afwijkende afspraken over salariëring behoeven voorafgaande goedkeuring van de portefeuillehouder BF.</text:p>
      <text:p text:style-name="ifm_p_indent.-7mm_mleft.7mm_ifm">4.<text:tab/>Het afdelingshoofd Personeel en Organisatie geeft voor opleidingen ondermandaat aan alle directeuren alsmede aan de afdelingshoofden van de bedrijfsvoeringsafdelingen tot maximaal € 1000,– per medewerker per jaar.</text:p>
      <text:h text:style-name="ifm_p_font.bold_mt.5.08mm_page.keep-with-next_ifm" text:outline-level="4">5.<text:s/>Algemeen: uitoefening bevoegdheden op grond van mandaat of volmacht</text:h>
      <text:h text:style-name="ifm_p_font.bold-italic_mt.5.08mm_page.keep-with-next_ifm" text:outline-level="5">5.1<text:s/>Goede taakvervulling: geen misbruik van bevoegdheid</text:h>
      <text:p text:style-name="ifm_p_mt.4.23mm_indent.-7mm_mleft.7mm_ifm">1.<text:tab/>Ieder orgaan, organisatieonderdeel of functionaris is gehouden zijn taken te vervullen binnen de grenzen van deze bevoegdhedenregeling. De bevoegde mag die handelingen verrichten die redelijkerwijs nodig zijn voor een goede vervulling van zijn taken.</text:p>
      <text:p text:style-name="ifm_p_indent.-7mm_mleft.7mm_ifm">2.<text:tab/>De bevoegde mag zijn bevoegdheid niet gebruiken voor een ander doel dan waarvoor deze bedoeld is.</text:p>
      <text:h text:style-name="ifm_p_font.bold-italic_mt.5.08mm_page.keep-with-next_ifm" text:outline-level="5">5.2<text:s/>Verbod van (de schijn van) belangenverstrengeling en verbod splitsing verplichtingen</text:h>
      <text:p text:style-name="ifm_p_mt.4.23mm_indent.-7mm_mleft.7mm_ifm">1.<text:tab/>Een orgaan of functionaris is niet bevoegd tot het nemen of ondertekenen van een besluit of overeenkomst of het autoriseren van een budgetuitgave, waarbij hij zelf belanghebbende is, dan wel een direct of indirect persoonlijk belang heeft dat tegenstrijdig is met het belang van NWO.</text:p>
      <text:p text:style-name="ifm_p_indent.-7mm_mleft.7mm_ifm">2.<text:tab/>Het is niet toegestaan verplichtingen te splitsen om de begrenzing van bevoegdheden te omzeilen.</text:p>
      <text:h text:style-name="ifm_p_font.bold-italic_mt.5.08mm_page.keep-with-next_ifm" text:outline-level="5">5.3<text:s/>Vervangingsregeling</text:h>
      <text:p text:style-name="ifm_p_mt.4.23mm_ifm">Bij afwezigheid of ontstentenis van een bevoegd functionaris vindt vervanging plaats bij de domeinen: door een of meerdere door de directeur aangewezen functionaris(sen) en binnen de afdeling bedrijfsvoering: een functionaris met een hogere positie binnen de organisatie, mits opgenomen in het register.</text:p>
      <text:h text:style-name="ifm_p_font.bold-italic_mt.5.08mm_page.keep-with-next_ifm" text:outline-level="5">5.4<text:s/>Register</text:h>
      <text:p text:style-name="ifm_p_mt.4.23mm_indent.-7mm_mleft.7mm_ifm">1.<text:tab/>De afdeling Financiën voert het beheer en de controle uit over het register waarin de geldende respectievelijk afgegeven (onder)mandaten zijn opgenomen.</text:p>
      <text:p text:style-name="ifm_p_indent.-7mm_mleft.7mm_ifm">2.<text:tab/>Een aan een functionaris toegekend (onder)mandaat blijkt uit de combinatie van:</text:p>
      <text:p text:style-name="ifm_p_indent.-7mm_mleft.14mm_ifm">a.<text:tab/>het op functieniveau toegekende (onder)mandaat waarvan een kopie is opgenomen in het register;</text:p>
      <text:p text:style-name="ifm_p_indent.-7mm_mleft.14mm_ifm">b.<text:tab/>de functie van de medewerker volgens de centrale personeelsadministratie;</text:p>
      <text:p text:style-name="ifm_p_indent.-7mm_mleft.14mm_ifm">c.<text:tab/>een mandaatformulier, met handtekening- en paraaf van de functionaris/(onder)mandaatnemer.</text:p>
      <text:p text:style-name="ifm_p_indent.0mm_mleft.7mm_ifm">Bij waarneming van een functie aangevuld met de vastlegging van deze waarneming in de centrale personeelsadministratie.</text:p>
      <text:p text:style-name="ifm_p_indent.-7mm_mleft.7mm_ifm">3.<text:tab/>De volmachten die aan functionarissen zijn toegekend blijken uit deze regeling (en de als bijlage bijgevoegde matrix). Deze zijn niet opgenomen in het register.</text:p>
      <text:h text:style-name="ifm_p_font.bold-italic_mt.5.08mm_page.keep-with-next_ifm" text:outline-level="5">5.5<text:s/>Ondertekening</text:h>
      <text:p text:style-name="ifm_p_mt.4.23mm_indent.-7mm_mleft.7mm_ifm">1.<text:tab/>De ondertekenaar van een besluit vermeldt onder zijn handtekening zijn naam en functie en geeft aan namens wie het besluit is genomen.</text:p>
      <text:p text:style-name="ifm_p_indent.0mm_mleft.7mm_ifm">Onder alle bestuursrechtelijke uitvoeringsbesluiten dient in de voettekst de volgende formulering te worden opgenomen:<text:span text:style-name="ifm_span_font.italic_ifm"> ‘Het [naam orgaan en/of functionaris] is bevoegd dit besluit te nemen krachtens een mandaat van de raad van bestuur van NWO. Zie de website van NWO voor de volledige Bevoegdhedenregeling NWO 2017.’</text:span></text:p>
      <text:h text:style-name="ifm_p_font.bold_mt.5.08mm_page.break-before_ifm" text:outline-level="4">TOELICHTING</text:h>
      <text:h text:style-name="ifm_p_font.bold_mt.5.08mm_page.keep-with-next_ifm" text:outline-level="5">Inleiding</text:h>
      <text:p text:style-name="ifm_p_mt.4.23mm_ifm">Als hoogste orgaan binnen de organisatie houdt en beheert de raad van bestuur alle bevoegdheden, die daarbinnen worden uitgeoefend. De raad van bestuur bepaalt dus wie een deel van die bevoegdheden namens de raad van bestuur mag uitoefenen. Dit gebeurt bij algemeen of bijzonder mandaat danwel krachtens volmacht.</text:p>
      <text:p text:style-name="ifm_p_ifm">Het Bestuursreglement NWO 2017 geeft de algemene inhoudelijke taakverdeling binnen de organisatie: wie is verantwoordelijk voor welke activiteiten. Activiteiten behoeven doorgaans financiële middelen. Deze bevoegdhedenregeling bepaalt hoe die financiële middelen beschikbaar komen via mandatering en/of volmacht. In andere woorden: deze regeling bepaalt wie een financieel mandaat/volmacht hebben, wat de verschillende mandaten/volmachten inhouden en welke randvoorwaarden gelden. Met de vaststelling van deze Bevoegdhedenregeling bevestigt en bekrachtigt de raad van bestuur de verleende mandaten en volmachten.</text:p>
      <text:h text:style-name="ifm_p_font.bold_mt.5.08mm_page.keep-with-next_ifm" text:outline-level="5">Wijze van mandatering</text:h>
      <text:p text:style-name="ifm_p_mt.4.23mm_ifm">De raad van bestuur kan zijn financiële bevoegdheden op twee manieren mandateren. Ofwel de raad van bestuur behoudt zelf het budgethouderschap en wijst een budgetverantwoordelijke aan die daarmee bevoegd wordt autorisatie te geven voor het aangaan van de feitelijke verplichting met een derde binnen het goedgekeurde budget. Ofwel de raad van bestuur verstrekt een compleet financieel mandaat door zowel het budgethouderschap te mandateren als een budgetverantwoordelijke aan te wijzen.</text:p>
      <text:p text:style-name="ifm_p_ifm">Bij de domeinen kiest de raad van bestuur ervoor om het domeinbestuur aan te wijzen als gemandateerd budgethouder. De domeindirecteur is budgetverantwoordelijke. Bij de afdeling bedrijfsvoering is de portefeuillehouder BF gemandateerd budgethouder. De directeur bedrijfsvoering is budgetverantwoordelijke met de mogelijkheid tot ondermandatering voor de afdelingshoofden binnen de bedrijfsvoeringsafdeling.</text:p>
      <text:h text:style-name="ifm_p_font.bold_mt.5.08mm_page.keep-with-next_ifm" text:outline-level="5">Ondermandaat</text:h>
      <text:p text:style-name="ifm_p_mt.4.23mm_ifm">Alleen indien en voor zover dat bij een verstrekt mandaat door de mandaatgever expliciet is bepaald, mag een mandaatnemer dit mandaat geheel of deels doormandateren, het zogenoemde ondermandaat. De domeindirecteur wijst een onder hem staande functionaris aan, die tekenbevoegdheid krijgt voor akkoord van de geleverde prestatie.</text:p>
      <text:p text:style-name="ifm_p_mt.3.7mm_ifm">De ondermandaten zijn niet in deze regeling opgenomen, maar dienen wel opgenomen te worden in het register. Daarom is de budgetverantwoordelijke verplicht het afdelingshoofd Financiën van elke ondermandatering het originele exemplaar te verstrekken ten behoeve van het register. Pas na opname in het register is sprake van een rechtsgeldig (onder)mandaat.</text:p>
      <text:h text:style-name="ifm_p_font.bold_mt.5.08mm_page.break-before_ifm" text:outline-level="4">BIJLAGE: BEVOEGDHEDENMATRIX</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aad van Bestuur </text:span></text:p>
            </table:table-cell>
            <table:table-cell table:style-name="table.cell.border-top.border-bottom.border-right.padding-top.bottom.pleft.pright">
              <text:p text:style-name="text.cell.7.left"><text:span text:style-name="ifm_span_font.bold_color.ffffff_ifm">Domeinbestuur</text:span></text:p>
            </table:table-cell>
            <table:table-cell table:style-name="table.cell.border-top.border-bottom.border-right.padding-top.bottom.pleft.pright">
              <text:p text:style-name="text.cell.7.left"><text:span text:style-name="ifm_span_font.bold_color.ffffff_ifm">Domeindirecteur</text:span></text:p>
            </table:table-cell>
            <table:table-cell table:style-name="table.cell.border-top.border-bottom.border-right.padding-top.bottom.pleft.pright">
              <text:p text:style-name="text.cell.7.left"><text:span text:style-name="ifm_span_font.bold_color.ffffff_ifm">Directeur bedrijfsvoering </text:span></text:p>
            </table:table-cell>
            <table:table-cell table:style-name="table.cell.border-top.border-bottom.border-right.padding-top.bottom.pleft.pright">
              <text:p text:style-name="text.cell.7.left"><text:span text:style-name="ifm_span_font.bold_color.ffffff_ifm">Afdelingshoofden bedrijfsvoering</text:span></text:p>
            </table:table-cell>
            <table:table-cell table:style-name="table.cell.border-top.border-bottom.border-right.padding-top.bottom.pleft.pright">
              <text:p text:style-name="text.cell.7.left"><text:span text:style-name="ifm_span_font.bold_color.ffffff_ifm">Hoofd bureau Raad van Bestuur</text:span></text:p>
            </table:table-cell>
          </table:table-row>
        </table:table-header-rows>
        <table:table-row table:style-name="zebra.body.odd">
          <table:table-cell table:style-name="table.cell.border-bottom.border-left.border-right.padding-top.top.pleft.pright">
            <text:p text:style-name="text.cell.7.left">Subsidiebesluit Rv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besluit Domein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span text:style-name="ifm_span_font.italic_ifm">Tekent namens Domeinbest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paraatskosten t.b.v. de primaire taak van eigen domein/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100K</text:p>
          </table:table-cell>
          <table:table-cell table:style-name="table.cell.border-bottom.border-right.padding-top.top.pleft.pright">
            <text:p text:style-name="text.cell.7.left">max. € 100K</text:p>
          </table:table-cell>
          <table:table-cell table:style-name="table.cell.border-bottom.border-right.padding-top.top.pleft.pright">
            <text:p text:style-name="text.cell.7.left">max. € 50K**</text:p>
          </table:table-cell>
          <table:table-cell table:style-name="table.cell.border-bottom.border-right.padding-top.top.pleft.pright">
            <text:p text:style-name="text.cell.7.left">max. € 50K</text:p>
          </table:table-cell>
        </table:table-row>
        <table:table-row>
          <table:table-cell table:style-name="table.cell.border-bottom.border-left.border-right.padding-top.top.pleft.pright">
            <text:p text:style-name="text.cell.7.left">Apparaatskosten t.b.v. kleine uitgaven, niet primaire taak eigen domein/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row>
        <table:table-row table:style-name="zebra.body.odd">
          <table:table-cell table:style-name="table.cell.border-bottom.border-left.border-right.padding-top.top.pleft.pright">
            <text:p text:style-name="text.cell.7.left">Personeel: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1.000,–</text:p>
          </table:table-cell>
          <table:table-cell table:style-name="table.cell.border-bottom.border-right.padding-top.top.pleft.pright">
            <text:p text:style-name="text.cell.7.left">max. € 1.000,–</text:p>
          </table:table-cell>
          <table:table-cell table:style-name="table.cell.border-bottom.border-right.padding-top.top.pleft.pright">
            <text:p text:style-name="text.cell.7.left">max. € 1.000,–</text:p>
          </table:table-cell>
          <table:table-cell table:style-name="table.cell.border-bottom.border-right.padding-top.top.pleft.pright">
            <text:p text:style-name="text.cell.7.left">max. € 1.000,–</text:p>
          </table:table-cell>
        </table:table-row>
        <table:table-row>
          <table:table-cell table:style-name="table.cell.border-bottom.border-left.border-right.padding-top.top.pleft.pright">
            <text:p text:style-name="text.cell.7.left">Personeelsbesluiten t/m schaal 15 (incl. externe inh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P&amp;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elsbesluiten vanaf schaal 16 (incl. externe inhuur)</text:p>
          </table:table-cell>
          <table:table-cell table:style-name="table.cell.border-bottom.border-right.padding-top.top.pleft.pright">
            <text:p text:style-name="text.cell.7.left">PB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text:span text:style-name="ifm_span_font.italic_size.7pt_ifm">* De portefeuillehouder BF tekent de subsidiebesluiten genomen door de RvB, tenzij anders door de RvB bepaald.</text:span></text:p>
            <text:p text:style-name="ifm_p_size.7pt_mt.2mm_ifm"><text:span text:style-name="ifm_span_font.italic_size.7pt_ifm">** Het hoofd JZ heeft geen bevoegdheid voor de apparaatskosten tbv primaire taak van de eigen afdeling.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676</text:span><text:tab/>2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676</text:span><text:tab/>2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voegdhedenregeling NWO 2017 (Nederlandse Organisatie voor Wetenschappelijk Onderzoek)</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0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7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voegdhedenregeling NWO 2017 (Nederlandse Organisatie voor Wetenschappelijk Onderzoek)</meta:user-defined>
    <meta:user-defined meta:name="DCTERMS.W3CDTF/DCTERMS.available">2017-02-28</meta:user-defined>
  </office:meta>
</office:document-meta>
</file>