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Rectificatie vastgesteld wijzigingsplan Tussenweg 2-4 Middenmeer Agriport A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3.6 lid a Wro </text:p>
            <text:p text:style-name="common-al">
            <text:span text:style-name="nadrukvet">Onderwerp</text:span>: Wijzigingsplan Tussenweg 2-4 Middenmeer Agriport A7</text:p>
            <text:p text:style-name="common-al">
            <text:span text:style-name="nadrukvet">Plangebied</text:span>: Uitbreidingsplan Agriport A7 grootschalige glastuinbouw</text:p>
            <text:p text:style-name="common-al">
            <text:span text:style-name="nadrukvet">Doel plan</text:span>: Met de wijziging van de bestemming ‘Agrarisch’ in ‘Agrarisch-glastuinbouw’ wordt (grootschalige) glastuinbouw in de toekomst mogelijk gemaakt.</text:p>
            <text:p text:style-name="tussenkopcur">
            <text:span text:style-name="nadrukvet">Ter inzage</text:span>
          </text:p>
            <text:p text:style-name="common-al">Eerder hebben wij bekend gemaakt dat het wijzigingsplan Tussenweg 2-4 Middenmeer Agriport A7 met ingang van 16 februari 2017 gedurende 6 weken ter inzage ligt. Door een technisch probleem was het plan pas vanaf 17 februari 2017 beschikbaar op ruimtelijkeplannen.nl. Als gevolg hiervan is de ter inzage legging niet op 16 februari 2017 gestart maar op 17 februari 2017.</text:p>
            <text:p text:style-name="common-al">Het wijzigingsplan Tussenweg 2-4 Middenmeer Agriport A7 met IMRO identificatienummer NL.IMRO.1911.BPAgriportwp0002-va01 is als volgt digitaal raadpleegbaar en beschikbaar: </text:p>
            <text:p text:style-name="common-al">• Op de landelijke website ‘Ruimtelijkeplannen.nl’ via: http://ruimtelijkeplannen.nl/web-roo/?planidn=NL.IMRO.1911.BPAgriportwp0002-va01</text:p>
            <text:p text:style-name="common-al">• De bronbestanden van het plan zijn beschikbaar via: http://publiek.tercera-ro.nl/officieel/1911/NL.IMRO.1911.BPAgriportwp0002-va01</text:p>
            <text:p text:style-name="common-al">Tevens is er de mogelijkheid om op afspraak de stukken in te zien. Dit kan gedurende bovengenoemde termijn tijdens de openingstijden van de publieksbalie, Molenvaart 67 in Anna Paulowna. Voor het maken van een afspraak met een medewerker van de afdeling Ruimtelijke Ordening kunt u contact opnemen met tel. 088-321 5000. </text:p>
            <text:p text:style-name="common-al">Het eerder genomen besluit dat ten behoeve van het wijzigingsplan geen milieueffectrapport wordt gemaakt is bekrachtigd. </text:p>
            <text:p text:style-name="common-al">De onderbouwing van vastgestelde wijzigingsplan is naar aanleiding van de ingediende zienswijzen ten opzichte van het ontwerpbestemmingsplan ambtshalve gewijzigd door een quickscan natuur op te nemen. </text:p>
            <text:p text:style-name="tussenkopcur">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tussenkopcur">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tussenkopcur">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6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6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Rectificatie vastgesteld wijzigingsplan Tussenweg 2-4 Middenmeer Agriport A7</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62</meta:user-defined>
    <meta:user-defined meta:name="OVERHEIDop.StcrtID/DC.identifier">stcrt-2017-10662</meta:user-defined>
    <meta:user-defined meta:name="OVERHEID.TaxonomieBeleidsagenda/OVERHEID.category">Ruimte en infrastructuur | Organisatie en beleid</meta:user-defined>
    <meta:user-defined meta:name="OVERHEIDop.Ruimtelijkplan/OVERHEIDop.bekendmakingBetreffendePlan">NL.IMRO.1911.BPAgriportwp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2</meta:user-defined>
    <meta:user-defined meta:name="OVERHEIDop.woonplaats">Middenmeer</meta:user-defined>
    <meta:user-defined meta:name="OVERHEIDop.straatnaam">Tuss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103 534567</meta:user-defined>
    <meta:user-defined meta:name="OVERHEIDop.versieInformatie"/>
  </office:meta>
</office:document-meta>
</file>