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5 februari 2017</text:span></text:p>
      <text:p text:style-name="ifm_p_ifm"><text:span text:style-name="ifm_span_font.underline_ifm">2016/1225-07</text:span> aan Stichting Diakonessenhuis te Utrecht, onder wijziging van de op 12 juni 2003 verleende vergunning met nummer 2003/152, AI/CK/B/KEW, laatstelijk gewijzigd op 3 augustus 2016, met nummer 2016/0390-12, voor het verrichten van handelingen met radioactieve stoffen ten behoeve van medische diagnostiek, medische therapie, de sentinel node procedure en ijk- en referentiedoeleinden binnen de locatie van Stichting Diakonessenhuis, gelegen aan de Bosboomstraat 1 te Utrecht, voor het verrichten van handelingen met radioactieve stoffen ten behoeve van de sentinel node procedure binnen de locatie van Stichting Diakonessenhuis, gelegen aan de Prof. Lorentzlaan 76 te Zeist, en voor het verrichten van handelingen met ioniserende straling uitzendende toestellen ten behoeve van medische diagnostiek op de locaties Diakonessenhuis Utrecht, gelegen aan de Bosboomstraat 1 te Utrecht, Diakonessenhuis Zeist, gelegen aan de Prof. Lorentzlaan 76 te Zeist, Diakonessenhuis Doorn, gelegen aan de Bergweg 2 te Doorn en Diakonessenhuis Beneluxlaan Utrecht, gelegen aan de Beneluxlaan 924 te Utrecht.</text:p>
      <text:p text:style-name="ifm_p_mt.3.7mm_ifm"><text:span text:style-name="ifm_span_font.underline_ifm">15 februari 2017</text:span></text:p>
      <text:p text:style-name="ifm_p_ifm"><text:span text:style-name="ifm_span_font.underline_ifm">2016/1165-07</text:span> aan Dierenartsenpraktijk Suylighem B.V. voor het verrichten van handelingen met ioniserende straling uitzendende toestellen ten behoeve van veterinaire diagnostiek binnen de locatie van dierenartsenpraktijk Suylighem B.V., gelegen aan de Mertstraat 2 te Zuilichem.</text:p>
      <text:p text:style-name="ifm_p_mt.3.7mm_ifm"><text:span text:style-name="ifm_span_font.underline_ifm">15 februari 2017</text:span></text:p>
      <text:p text:style-name="ifm_p_ifm"><text:span text:style-name="ifm_span_font.underline_ifm">2017/0006-06</text:span> Aan Stichting Koninklijke Rotterdamse Diergaarde, gevestigd te Rotterdam, wordt, onder intrekking van de op 5 oktober 2004 verleende vergunning met nummer 2004/68 626, AI/IO/BES, krachtens artikel 34 van de Kernenergiewet en artikel 23 van het Besluit stralingsbescherming voor onbepaalde tijd vergunning verleend voor het verrichten van handelingen ten behoeve van diagnostiek binnen de locatie van Stichting Koninklijke Rotterdamse Diergaarde, gelegen aan de Blijdorplaan 8 te Rotterdam, met ioniserende straling uitzendende toestellen.</text:p>
      <text:p text:style-name="ifm_p_mt.3.7mm_ifm"><text:span text:style-name="ifm_span_font.underline_ifm">17 februari 2017</text:span></text:p>
      <text:p text:style-name="ifm_p_ifm"><text:span text:style-name="ifm_span_font.underline_ifm">2017/0022-7</text:span> aan Eska B.V. te Sappemeer, onder wijziging van de tenaamstelling van de d.d. 11 juli 1984 onder kenmerk 2164013, MHS, laatstelijk gewijzigd op 17 oktober 2012,onder kenmerk 2012/0835-5, aan Eska Graphic Board B.V., gevestigd te Sappemeer, verleende vergunning voor het verrichten van handelingen met radioactieve stoffen ten behoeve van gramgewichtsmeting binnen de locatie van Eska B.V., gelegen aan de Noorderstraat 394 te Sappemeer.</text:p>
      <text:p text:style-name="ifm_p_mt.3.7mm_ifm"><text:span text:style-name="ifm_span_font.underline_ifm">17 februari 2017</text:span></text:p>
      <text:p text:style-name="ifm_p_ifm"><text:span text:style-name="ifm_span_font.underline_ifm">2017/0086-7</text:span> aan Eska B.V. te Sappemeer, onder wijziging van de tenaamstelling van de d.d. 7 januari 1981 onder kenmerk 269136, DG MH/S, laatstelijk gewijzigd op 24 februari 2011, onder kenmerk 2010/2667-05, aan Eska Graphic Board B.V., gevestigd te Sappemeer, verleende vergunning voor het verrichten van handelingen met radioactieve stoffen ten behoeve van gramgewichtsmeting binnen de locatie van Eska B.V., gelegen aan de Meint Veningastraat 114-116 te Hoogezand.</text:p>
      <text:p text:style-name="ifm_p_mt.3.7mm_ifm"><text:span text:style-name="ifm_span_font.underline_ifm">17 februari 2017</text:span></text:p>
      <text:p text:style-name="ifm_p_ifm"><text:span text:style-name="ifm_span_font.underline_ifm">2016/0967-08</text:span> onder wijziging van de op 19 juli 2013 aan Tronox Pigments (Holland) B.V., gevestigd te Botlek-Rotterdam, verleende vergunning met nummer 2013/0397-08, voor het verrichten van handelingen met radioactieve stoffen ten behoeve van meting van niveau, dichtheid en andere procesgrootheden binnen de locatie van Tronox Pigments (Holland) B.V., gelegen aan de Prof. Gerbrandyweg 2 te Rotterdam-Botlek.</text:p>
      <text:p text:style-name="ifm_p_mt.3.7mm_ifm"><text:span text:style-name="ifm_span_font.underline_ifm">17 februari 2017</text:span></text:p>
      <text:p text:style-name="ifm_p_ifm"><text:span text:style-name="ifm_span_font.underline_ifm">2017/0007-07</text:span> aan DG Press Services B.V., gevestigd te Hall, voor de periode tot 30 juni 2017, voor het verrichten van handelingen met een ioniserende straling uitzendend toestel ten behoeve van het testen van apparatuur binnen de locatie van DG Press Services B.V., gelegen aan de Hallseweg 21 te Hall.</text:p>
      <text:h text:style-name="ifm_p_font.italic_mt.5.08mm_page.keep-with-next_ifm" text:outline-level="6">Intrekking van een vergunning voor het verrichten van handelingen met radioactieve stoffen/radioactieve bronnen/röntgentoestellen</text:h>
      <text:p text:style-name="ifm_p_mt.4.23mm_ifm">Bij besluit van de Minister van Infrastructuur en Milieu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is verzonden op de hieronder genoemde datum.</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 besluit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bold_mt.5.08mm_page.keep-with-next_ifm" text:outline-level="7">Ingetrokken</text:h>
      <text:h text:style-name="ifm_p_font.bold-italic_mt.5.08mm_page.keep-with-next_ifm" text:outline-level="8">Radioactieve stoffen/radioactieve bronnen/röntgentoestellen</text:h>
      <text:p text:style-name="ifm_p_mt.4.23mm_ifm"><text:span text:style-name="ifm_span_font.underline_mt.4.23mm_ifm">15-02-2017</text:span></text:p>
      <text:p text:style-name="ifm_p_ifm"><text:span text:style-name="ifm_span_font.underline_ifm">2017/0115-05</text:span> de op 24 februari 2009 aan Total E&amp;P Nederland B.V., gevestigd te Den Haag, verleende vergunning met nummer 2008/0257-20, voor het verrichten van werkzaamheden met natuurlijke bronnen voor zover die bronnen niet worden of zijn bewerkt wegens hun radioactieve eigenschapp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59</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59</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2-24</meta:user-defined>
    <meta:user-defined meta:name="OVERHEIDop.Ruimtelijkplan/OVERHEIDop.bekendmakingBetreffendePlan"/>
  </office:meta>
</office:document-meta>
</file>