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Sion - Deelplan 11, 15B, 17, 18 en 19" en beschikking Hogere Grenswaarden "Sion - Deelplan 11, 15B, 17, 18 en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or de deelplannen 11, 15b, 17, 18 en 19 in Sion, gelegen binnen de op 30 september 2014 door de gemeenteraad vastgestelde 1<text:span text:style-name="sup">e</text:span> herziening bestemmingsplan ‘Sion - ’t Haantje’ (gelegen in RijswijkBuiten), een uitwerkingsplan gewijzigd en een beschikking hogere grenswaarden ongewijzigd zijn vastgesteld. Het voorliggende uitwerkingsplan is concreet bedoeld voor de bouw van maximaal 255 woningen, verspreid over de deelplannen 11, 15b, 17, 18 en 19, aan de zuid- en westzijde van het deelgebied Sion. </text:p>
            <text:p text:style-name="common-al">Het voorliggende uitwerkingsplan biedt een juridisch-planologisch kader voor de bouw van de woningen. In dit uitwerkingsplan wordt toepassing gegeven aan de uitwerkingsverplichtingen uit het moederplan “Sion – ’t Haantje, eerste herziening”. De gronden ter plaatse van deelplan 11, 15b, 17, 18 en 19 (bestemming “Wonen – Uit te werken – 1”) worden op grond van artikel 19 uitgewerkt naar de bestemmingen “Water” en “Woongebied”. Het ontwerp uitwerkingsplan "Sion - Deelplan 11, 15B, 17, 18 en 19" en de ontwerp beschikking Hogere Grenswaarden uitwerkingsplan "Sion - Deelplan 11, 15B, 17, 18 en 19" hebben ter inzage gelegen. Tegen het ontwerp uitwerkingsplan is één zienswijze ingediend en tegen de ontwerp beschikking Hogere Grenswaarden zijn geen zienswijzen ingediend. Bij de vaststelling is door het college afgeweken van het ontwerp uitwerkingsplan. Het college heeft onder andere, op verzoek van de provincie Zuid-Holland het uitwerkingsplan gewijzigd vastgesteld. Doordat er geen zienswijzen tegen de ontwerp beschikking Hogere Grenswaarden zijn ingediend, is de beschikking ongewijzigd vastgesteld.</text:p>
            <text:p text:style-name="common-al">Het uitwerkingsplan "Sion – Deelplan 11, 15B, 17, 18 en 19" met identificatienummer NL.IMRO.0603.upSiond1115b171819-VA01 en de beschikking Hogere Grenswaarden uitwerkingsplan "Sion – Deelplan 11, 15B, 17, 18 en 19" liggen met ingang van vrijdag 24 februari 2017 tot en met donderdag 6 april 2017 ter inzage bij de balie publieksvoorlichting in de hal van het stadhuis, Bogaardplein 15 te Rijswijk. De balie publieksvoorlichting is op werkdagen geopend van 8.30 uur tot 14.00 uur. Het uitwerkingsplan is ook digitaal in te zien op www.ruimtelijkeplannen.nl (zoeken op NL.IMRO.0603.upSiond1115b171819-VA01).</text:p>
            <text:p text:style-name="common-al">Degene die tijdig zijn zienswijze over het ontwerp uitwerkingsplan of de ontwerp beschikking bij de gemeente kenbaar heeft gemaakt en een belanghebbende die aantoont dat hij daartoe redelijkerwijs niet in staat is geweest, kunnen gedurende de inzagetermijn beroep instellen bij de Afdeling bestuursrechtspraak van de Raad van State, Postbus 20019, 2500 EA ’s-Gravenhage. Dit recht komt eveneens toe aan belanghebbenden die zich niet kunnen verenigen met de wijzigingen die bij de vaststelling in het uitwerkingsplan zijn aangebracht. </text:p>
            <text:p text:style-name="common-al">Het vastgestelde uitwerkingsplan en de beschikking hogere grenswaarden treden in werking met ingang van de dag na afloop van de beroepstermijn. Beroep schorst de werking van het vaststellingsbesluit niet, dat is wel het geval wanneer u tevens een verzoek om voorlopige voorziening indient bij de Voorzitter van de Afdeling Bestuursrechtspraak van de Raad van State. De werking van het betreffende besluit wordt dan opgeschort totdat op het verzoek is beslist. Aan zowel het instellen van beroep als het indienen van een verzoek om voorlopige voorziening zijn kosten verbonden. </text:p>
            <text:p text:style-name="common-al">Op het thans bekend gemaakte vaststellingsbesluit is Afdeling 2 van de Crisis- en herstelwet van toepassing. Op grond daarvan dienen de beroepsgronden in het beroepschrift te worden opgenomen. Beroepsgronden kunnen na afloop van de beroepstermijn niet meer worden aangevuld.</text:p>
            <text:p text:style-name="common-al">
            <text:span text:style-name="nadrukcur">Rijswijk, </text:span>
            <text:span text:style-name="nadrukcur">23 februari </text:span>
            <text:span text:style-name="nadrukcur">2017</text:span>
          </text:p>
            <text:p text:style-name="common-al">
            <text:span text:style-name="nadrukcur">Burgemeester en wethouders,</text:span>
          </text:p>
            <text:p text:style-name="common-al">
            <text:span text:style-name="nadrukcur">drs. M.J. Bezuijen, </text:span>
          </text:p>
            <text:p text:style-name="common-al">
            <text:span text:style-name="nadrukcur">burgemeester</text:span>
          </text:p>
            <text:p text:style-name="common-al">
            <text:span text:style-name="nadrukcur">W</text:span>
            <text:span text:style-name="nadrukcur">. </text:span>
            <text:span text:style-name="nadrukcur">van der Giessen</text:span>
            <text:span text:style-name="nadrukcur">,</text:span>
          </text:p>
            <text:p text:style-name="last-al">
            <text:span text:style-name="nadrukcur">wnd. </text:span>
            <text:span text:style-name="nadrukcur">gemeentesecretari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5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5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5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Sion - Deelplan 11, 15B, 17, 18 en 19" en beschikking Hogere Grenswaarden "Sion - Deelplan 11, 15B, 17, 18 en 19"</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57</meta:user-defined>
    <meta:user-defined meta:name="OVERHEIDop.StcrtID/DC.identifier">stcrt-2017-10657</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upSiond1115b171819-VA01</meta:user-defined>
    <meta:user-defined meta:name="DCTERMS.abstract">Uitwerkingsplan deelplan 11, 15b, 17, 18 en 19 (vastgesteld)</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6</meta:user-defined>
    <meta:user-defined meta:name="OVERHEIDop.woonplaats">Rijswijk</meta:user-defined>
    <meta:user-defined meta:name="OVERHEIDop.straatnaam">Boomgaa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229 447813</meta:user-defined>
    <meta:user-defined meta:name="OVERHEIDop.versieInformatie"/>
  </office:meta>
</office:document-meta>
</file>