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ott 48a – 50 te Vij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bekend dat de Raad van de gemeente Vaals in zijn openbare vergadering van : 6 februari 2017 heeft vastgesteld:</text:p>
            <text:p text:style-name="tussenkopcur">
            <text:span text:style-name="nadrukvet">Bestemmingplan </text:span>
            <text:span text:style-name="nadrukvet"/>
            <text:span text:style-name="nadrukvet">“</text:span>
            <text:span text:style-name="nadrukvet">Rott</text:span>
            <text:span text:style-name="nadrukvet"> 48a – 50 te Vijlen”</text:span>
            <text:span text:style-name="nadrukvet"/>
          </text:p>
            <text:p text:style-name="common-al">(raadsbesluit  nr. 207-WV-009).</text:p>
            <text:p text:style-name="common-al">Inwerkingtreding: 25 februari 2017</text:p>
            <text:p text:style-name="common-al">Het bestemmingsplan met identificatienummer NL.IMRO.0981.BPRott48aen50-VG01 is opgesteld om de vorm van de twee aanwezige bestemmingsvlakken met de bestemming ‘Wonen’ te veranderen. Hierdoor kan de vakwerkwoning Rott 48a gerestaureerd en uitgebreid  worden tot een levensloopbestendige woning en kan de bouwtitel Rott 50 worden verlegd naar het tuinperceel, waardoor ter plekke een nieuwe woning kan worden gerealiseerd. </text:p>
            <text:p text:style-name="common-al">De betreffende percelen zijn  kadastraal bekend gemeente Vaals, sectie F, nummers: 215, 216. </text:p>
            <text:p text:style-name="common-al">Dit besluit kan tijdens de openingsuren door iedereen bij het Klant Contact Centrum in het gemeentehuis kosteloos worden ingezien. Als u dat wenst kunt u tegen betaling van de (leges)kosten een afschrift van het besluit krijgen.</text:p>
            <text:p text:style-name="common-al">Tevens kunt u de bescheiden (identificatienummer NL.IMRO.0981.BPRott48aen50-VG01) raadplegen via de website www.ruimtelijkeplannen.nl. </text:p>
            <text:p text:style-name="tussenkopcur">
            <text:span text:style-name="nadrukvet">Beroep </text:span>
          </text:p>
            <text:p text:style-name="last-al">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 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 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5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5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ott 48a – 50 te Vijlen”</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0656</meta:user-defined>
    <meta:user-defined meta:name="OVERHEIDop.StcrtID/DC.identifier">stcrt-2017-10656</meta:user-defined>
    <meta:user-defined meta:name="OVERHEID.TaxonomieBeleidsagenda/OVERHEID.category">Ruimte en infrastructuur | Organisatie en beleid</meta:user-defined>
    <meta:user-defined meta:name="OVERHEIDop.Ruimtelijkplan/OVERHEIDop.bekendmakingBetreffendePlan">NL.IMRO.0981.BPRott48aen50-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M 48a</meta:user-defined>
    <meta:user-defined meta:name="OVERHEIDop.woonplaats">Vijlen</meta:user-defined>
    <meta:user-defined meta:name="OVERHEIDop.straatnaam">Rot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231 310913</meta:user-defined>
    <meta:user-defined meta:name="OVERHEIDop.versieInformatie"/>
  </office:meta>
</office:document-meta>
</file>