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Rectificatie Ontwerpbestemmingsplan “Woningbouw Servetstraat-Hofstraat,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Woningbouw Servetstraat-Hofstraat, Rhenen” in het kader van de Wet ruimtelijke ordening (Wro) als ontwerp ter inzage wordt gelegd. Het bestemmingsplan voorziet in het realiseren van 11 starterswoningen op de Servetstraat 3 en de Hofstraat 8 in Rhenen. </text:p>
            <text:p text:style-name="tussenkopcur">
            <text:span text:style-name="nadrukvet">Inzien</text:span>
          </text:p>
            <text:p text:style-name="common-al">Het ontwerpbestemmingsplan ligt van donderdag 23 februari tot en met woensdag 5 april 2017 voor een ieder ter inzage.</text:p>
            <text:list text:style-name="id1-3-2-1-1-4">
              <text:list-item text:style-override="id1-3-2-1-1-4-1">
                <text:number>•</text:number>
                <text:p text:style-name="al">Het ontwerpbestemmingsplan is digitaal in te zien op www.ruimtelijkeplannen.nl, via identificatienummer NL.IMRO.0340.BPServetstrHofstr-ON01;</text:p>
              </text:list-item>
              <text:list-item text:style-override="id1-3-2-1-1-4-2">
                <text:number>•</text:number>
                <text:p text:style-name="al">het ontwerpbestemmingsplan is in te zien via onze website www.rhenen.nl (via zoekterm “ter inzage leggingen”);</text:p>
              </text:list-item>
              <text:list-item text:style-override="id1-3-2-1-1-4-3">
                <text:number>•</text:number>
                <text:p text:style-name="al">een analoog (papieren) exemplaar van het bestemmingsplan is ook in te zien in het Huis van de gemeente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Zienswijze</text:span>
            <text:span text:style-name="nadrukvet">n</text:span>
          </text:p>
            <text:p text:style-name="last-al">Gedurende bovengenoemde inzagetermijn kan een ieder schriftelijk of mondeling zijn/haar zienswijze(n) omtrent het ontwerpbestemmingsplan aan het college kenbaar maken (postbus 201, 3910 AE RHENEN). Voor het indienen van een mondelinge zienswijze kan contact op worden genomen met Martijn van Dee van het team Economie &amp; Ruimte, telefoonnummer 140317.</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ctificatie Ontwerpbestemmingsplan “Woningbouw Servetstraat-Hofstraat, Rhen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38</meta:user-defined>
    <meta:user-defined meta:name="OVERHEIDop.StcrtID/DC.identifier">stcrt-2017-10638</meta:user-defined>
    <meta:user-defined meta:name="OVERHEID.TaxonomieBeleidsagenda/OVERHEID.category">Ruimte en infrastructuur | Organisatie en beleid</meta:user-defined>
    <meta:user-defined meta:name="OVERHEIDop.Ruimtelijkplan/OVERHEIDop.bekendmakingBetreffendePlan">NL.IMRO.0340.BPServetstrHofstr-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W 9</meta:user-defined>
    <meta:user-defined meta:name="OVERHEIDop.woonplaats">Rhenen</meta:user-defined>
    <meta:user-defined meta:name="OVERHEIDop.straatnaam">Serv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200 441140</meta:user-defined>
    <meta:user-defined meta:name="OVERHEIDop.versieInformatie"/>
  </office:meta>
</office:document-meta>
</file>