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laad- en losplaats aan de Nicolaas Beet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
            <text:span text:style-name="nadrukvet">
              <text:span text:style-name="nadrukcur">Inleiding</text:span>
            </text:span>
          </text:p>
            <text:p text:style-name="context.al">
            <text:span text:style-name="nadrukcur">De gemeente heeft een verzoek ontvangen voor het realiseren van een laad- en losplaats in de Nicolaas Beetsstraat te Sliedrecht.</text:span>
          </text:p>
            <text:p text:style-name="context.al">
            <text:span text:style-name="nadrukcur"/>
          </text:p>
            <text:p text:style-name="context.al">
            <text:span text:style-name="nadrukcur">Gelet op het Mandaatregister Sliedrecht 2015 heeft het college van burgemeester </text:span>
            <text:span text:style-name="nadrukcur">en wethouders deze bevoegdheid gemandateerd aan de beleidsadviseur Infra en Groen, het betreft een bevoegdheid als genoemd in artikel 18, eerste lid, onder d. van de Wegenverkeerswet 1994 (WVW 1994);</text:span>
          </text:p>
            <text:p text:style-name="context.al">
            <text:span text:style-name="nadrukcur"/>
          </text:p>
            <text:p text:style-name="context.al">
            <text:span text:style-name="nadrukcur">Gelet op artikel 2 van de Wegenverkeerswet 1994;</text:span>
          </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dat de Nicolaas Beetsstraat een zijstraat is van de Rembrandtlaan die grenst aan het winkelgebied Burgemeester Winklerplein;</text:p>
            <text:p text:style-name="considerans.al">dat in de Nicolaas Beetsstraat eenrichtingsverkeer van noord naar zuid geldt;</text:p>
            <text:p text:style-name="considerans.al">dat op de hoek Rembrandtlaan / Nicolaas Beetsstraat een slagerij / cateringbedrijf met bezorgdienst is gevestigd, dat geregeld moet laden/lossen voor bevoorrading en bestellingen;</text:p>
            <text:p text:style-name="considerans.al">dat bovengenoemde ondernemer werkt met kwetsbare producten die op korte afstand van de winkel geladen en gelost moeten worden;</text:p>
            <text:p text:style-name="considerans.al">dat als er geen vrije parkeerplaats beschikbaar is de ondernemer op de rijstrook moet laden en lossen, waardoor de doorgang geblokkeerd is;</text:p>
            <text:p text:style-name="considerans.al">dat door het aanleggen van een laad- en losplaats aan de Nicolaas Beetsstraat er een veilig alternatief ontstaat om te laden en lossen voor de ondernemers aan de Rembrandtlaan;</text:p>
            <text:p text:style-name="considerans.al">dat de laad- en losactiviteiten van maandag tot en met zaterdag tussen 09:00 uur en 19:00 uur plaatsvinden;</text:p>
            <text:p text:style-name="considerans.al">dat krachtens artikel 15 lid 1 van de Wegenverkeerswet 1994 er een verkeersbesluit dient te worden genomen voor de plaatsing van de in artikel 12 van het Besluit administratieve bepalingen inzake het wegverkeer opgenomen verkeerstekens, evenals voor onderborden voor zover daardoor een gebod of verbod ontstaat of wordt gewijzigd;</text:p>
            <text:p text:style-name="considerans.al">dat met het verkeersbesluit wordt beoogd om:</text:p>
            <text:p text:style-name="considerans.al">- het verzekeren van de veiligheid op de weg en de vrijheid van verkeer te waarborgen;</text:p>
            <text:p text:style-name="considerans.al">dat het verkeersbesluit aan de werkgroep verkeer is voorgelegd en dat deze hiermee kan instemmen;</text:p>
            <text:p text:style-name="considerans.al">dat het betreffende weggedeelte in beheer en onderhoud is bij de gemeente Sliedrecht en binnen de bebouwde kom van deze gemeente ligt;</text:p>
            <text:p text:style-name="considerans.al">dat overleg met de politie als bedoeld in artikel 24 van het Besluit administratieve bepalingen heeft plaatsgevonden;</text:p>
            <text:p text:style-name="considerans.al">mede gelet op de bepalingen van het Reglement verkeersregels en verkeersteken 1990 (RVV 1990) en de overige bepalingen van het BABW en de WVW 1994.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Tot het instellen van een laad- en losplaats middels het plaatsen van de bord E7 met onderbord OB203p met de tekst "ma t/m za 9-19 h" op de een van de zuidelijke schuine parkeerplaats naast het pand Rembrandtlaan 73 - 87. </text:p>
              </text:list-item>
            </text:list>
            <text:p text:style-name="common-al"/>
            <text:p text:style-name="common-al">Sliedrecht, 23 februari 2017</text:p>
            <text:p text:style-name="common-al"/>
            <text:p text:style-name="common-al">Namens Burgemeester en Wethouders van Sliedrecht,</text:p>
            <text:p text:style-name="common-al">De beleidsadviseur Infra en Groen,</text:p>
            <text:p text:style-name="common-al"/>
            <text:p text:style-name="common-al"/>
            <text:p text:style-name="last-al">H. Appeldoor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door iedere belanghebbende tegen dit besluit binnen zes weken na dag van bekendmaking bezwaar worden gemaakt. Het bezwaarschrift moet gericht worden aan: college van burgemeester en wethouders, postbus 16, 3360 AA Sliedrecht. </text:p>
          <text:p text:style-name="bezwaarschrift_al">Het bezwaarschrift dient te zijn ondertekend en het volgende te bevatten:</text:p>
          <text:list text:style-name="id1-3-2-4-5">
            <text:list-item text:style-override="id1-3-2-4-5-1">
              <text:number>1.</text:number>
              <text:p text:style-name="al">naam en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p text:style-name="bezwaarschrift_al">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631</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631</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631</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laad- en losplaats aan de Nicolaas Beetsstraat</meta:user-defined>
    <meta:user-defined meta:name="OVERHEIDop.doctype">Officiële Publicaties, versie 1.1</meta:user-defined>
    <meta:user-defined meta:name="DCTERMS.W3CDTF/OVERHEIDop.jaargang">2017</meta:user-defined>
    <meta:user-defined meta:name="DCTERMS.W3CDTF/DCTERMS.available">2017-02-23</meta:user-defined>
    <meta:user-defined meta:name="OVERHEIDop.publicationIssue">10631</meta:user-defined>
    <meta:user-defined meta:name="OVERHEIDop.StcrtID/DC.identifier">stcrt-2017-10631</meta:user-defined>
    <meta:user-defined meta:name="DCTERMS.alternative">Gemeente Sliedrecht - Instellen laad- en losplaats - Nicolaas Beetsstraat thv Rembrandtlaan</meta:user-defined>
    <meta:user-defined meta:name="OVERHEID.Organisatietype/OVERHEID.organisationType">gemeente</meta:user-defined>
    <meta:user-defined meta:name="OVERHEID.Gemeente/OVERHEID.authority">Sliedrecht</meta:user-defined>
    <meta:user-defined meta:name="OVERHEID.Gemeente/DC.creator">Sliedrecht</meta:user-defined>
    <meta:user-defined meta:name="OVERHEID.TaxonomieBeleidsagenda/OVERHEID.category">Verkeer | Organisatie en beleid</meta:user-defined>
    <meta:user-defined meta:name="OVERHEID.PostcodeHuisnummer/OVERHEIDop.postcodeHuisnummer">3362TS 39</meta:user-defined>
    <meta:user-defined meta:name="OVERHEIDop.woonplaats">Sliedrecht</meta:user-defined>
    <meta:user-defined meta:name="OVERHEIDop.straatnaam">Nicolaas Beet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laad- en losplaats</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2951 426057</meta:user-defined>
    <meta:user-defined meta:name="OVERHEIDop.versieInformatie"/>
  </office:meta>
</office:document-meta>
</file>