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Professor Lorentz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ter hoogte van de Professor Lorentzlaan 46.</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de Professor Lorentzlaan 46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haakse parkeerplaatsen ten zuiden van woning Professor Lorentzlaan 46 en grenzend aan de ondergrondse containters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23 februari 2017</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2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2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aan de Professor Lorentzlaa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28</meta:user-defined>
    <meta:user-defined meta:name="OVERHEIDop.StcrtID/DC.identifier">stcrt-2017-10628</meta:user-defined>
    <meta:user-defined meta:name="DCTERMS.alternative">Gemeente Sliedrecht - Parkeerplaats opladen elektrische voertuigen - Professor Lorentzlaan 46 thv ondergrondse containers</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2SK</meta:user-defined>
    <meta:user-defined meta:name="OVERHEIDop.woonplaats">Sliedrecht</meta:user-defined>
    <meta:user-defined meta:name="OVERHEIDop.straatnaam">Prof. Lorentz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111 426111</meta:user-defined>
    <meta:user-defined meta:name="OVERHEIDop.versieInformatie"/>
  </office:meta>
</office:document-meta>
</file>