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Professor Keesom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ter hoogte van de Professor Keesomlaan 10.</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de Professor Keesomlaan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langsparkeerplaatsen aan de oostzijde van de Professor Keesomlaan ter hoogte van nummer 10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23 februari 2017</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2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2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aan de Professor Keesomlaan</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23</meta:user-defined>
    <meta:user-defined meta:name="OVERHEIDop.StcrtID/DC.identifier">stcrt-2017-10623</meta:user-defined>
    <meta:user-defined meta:name="DCTERMS.alternative">Gemeente Sliedrecht - Parkeerplaats opladen elektrische voertuigen - Professor Zeemanweg thv Professor Keesomlaan  10</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2SB 12</meta:user-defined>
    <meta:user-defined meta:name="OVERHEIDop.woonplaats">Sliedrecht</meta:user-defined>
    <meta:user-defined meta:name="OVERHEIDop.straatnaam">Prof. Keeso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364 425923</meta:user-defined>
    <meta:user-defined meta:name="OVERHEIDop.versieInformatie"/>
  </office:meta>
</office:document-meta>
</file>