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 vastgesteld bestemmingsplanPlatteweg-Kadeweg Zierik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op grond van artikel 3.8 van de Wet ruimtelijke ordening bekend, dat het op 22 december 2016 vastgestelde bestemmingsplan Platteweg-Kadeweg Zierikzee  met identificatienummer NL.IMRO.1676.00150BphZZ20131059-va01 met ingang van 27 februari 2017 tot en met 10 april 2017 ter inzage ligt. U kunt het digitale bestemmingsplan raadplegen via www.schouwen-duiveland.nl. Ook ligt het in deze periode in de hal van het gemeentehuis, Laan van Sint Hilaire 2 te Zierikzee. Op werkdagen is de leesruimte geopend van 8.30 tot 17.00 uur. Buiten kantoortijden kunt u het bestemmingsplan daar ook inzien op donderdag van 17.00 tot 20.00 uur.</text:p>
            <text:p text:style-name="tussenkopcur">
            <text:span text:style-name="nadrukvet">Plangebied</text:span>
          </text:p>
            <text:p text:style-name="common-al"> Door de groei van wonen en werken, woningbouw en bedrijvigheid aan de zuidzijde van Zierikzee is de stad Zierikzee steeds dichter naar de bestaande agrarische bedrijven gegroeid. Ter plaatse van de bouwstede op adres Platteweg 6 in Zierikzee is de druk van de ruimtelijke ontwikkelingen zodanig, dat er behoefte is aan het opnieuw bereiken van een evenwicht tussen ruimte voor groei van stad en bedrijvigheid enerzijds en agrarische activiteiten anderzijds. Het agrarisch bedrijf wordt verplaatst naar de Kadeweg. Op de leegkomende locatie aan de Platteweg worden bedrijfspercelen mogelijk gemaakt.</text:p>
            <text:p text:style-name="tussenkopcur">
            <text:span text:style-name="nadrukvet">Motivering</text:span>
          </text:p>
            <text:p text:style-name="common-al">Het ontwerpbestemmingsplan heeft van 17 augustus 2015 tot en met 28 september 2015 ter inzage gelegen. Hiertegen is een zienswijze ingebracht. Bij het bestemmingsplan ligt tevens het raadsvoorstel en het raadsbesluit ter inzage. Hierin is de ingebrachte zienswijze behandeld en wordt het besluit gemotiveerd.</text:p>
            <text:p text:style-name="tussenkopcur">
            <text:span text:style-name="nadrukvet">Gewijzigde vaststelling</text:span>
          </text:p>
            <text:p text:style-name="common-al">Ten opzichte van het ontwerpbestemmingsplan, zoals dat ter inzage heeft gelegen, heeft de gemeenteraad de volgende wijziging aangebracht:</text:p>
            <text:p text:style-name="common-al">Wijziging op de verbeelding</text:p>
            <text:p text:style-name="common-al">•De breedte van 5 meter van de gebiedsaanduiding vrijwaringszone-leiding is gewijzigd in 8 meter.</text:p>
            <text:p text:style-name="common-al">De wijziging kan worden ingezien in het ter inzage liggende bestemmingsplan. Een volledig overzicht is terug te vinden in het raadsbesluit, dat als bijlage bij het plan is gevoegd. </text:p>
            <text:p text:style-name="tussenkopcur">
            <text:span text:style-name="nadrukvet">Reageren</text:span>
          </text:p>
            <text:p text:style-name="common-al">Van 28 februari 2017 tot en met 10 april 2017 kan beroep worden ingesteld tegen het vaststellingsbesluit. Beroep kan worden ingesteld door iedere belanghebbende </text:p>
            <text:list text:style-name="id1-3-2-1-1-13">
              <text:list-item text:style-override="id1-3-2-1-1-13-1">
                <text:number>•</text:number>
                <text:p text:style-name="al">die tijdig zijn of haar zienswijze tegen het eerdere ontwerpbestemmingsplan bij de gemeenteraad kenbaar heeft gemaakt;</text:p>
              </text:list-item>
              <text:list-item text:style-override="id1-3-2-1-1-13-2">
                <text:number>•</text:number>
                <text:p text:style-name="al">die aantoont dat hij redelijkerwijs niet in staat is geweest om zijn zienswijze tegen het voorgaande ontwerpbestemmingsplan bij de gemeenteraad kenbaar te maken;</text:p>
              </text:list-item>
              <text:list-item text:style-override="id1-3-2-1-1-13-3">
                <text:number>•</text:number>
                <text:p text:style-name="al">voor zover het beroep wordt ingesteld tegen de wijziging die de gemeenteraad bij de vaststelling van het plan heeft aangebracht in het plan. </text:p>
              </text:list-item>
            </text:list>
            <text:p text:style-name="common-al">Een beroepschrift kunt u indienen bij de afdeling Bestuursrechtspraak van de Raad van State, Postbus 20019, 2500 EA ’s-Gravenhage. U kunt ook langs digitale weg het beroepschrift indienen via https://digitaalloket.raadvanstate.nl/. Daarvoor moet u wel beschikken over een elektronische handtekening (DigiD). Voor de precieze voorwaarden verwijzen wij u naar de genoemde site.</text:p>
            <text:p text:style-name="common-al">Het is mogelijk een verzoek om voorlopige voorziening in te dienen bij de voorzitter van deze afdeling, gelijktijdig met het indienen van een beroepschrift.</text:p>
            <text:p text:style-name="tussenkopcur">
            <text:span text:style-name="nadrukvet">Inwerkingtreding</text:span>
          </text:p>
            <text:p text:style-name="common-al">Het bestemmingsplan treedt naar verwachting op grond van artikel 3.8 lid 5 van de Wet ruimtelijke ordening in werking op 11 april 2017. </text:p>
            <text:p text:style-name="common-al">Zierikzee, 24 februari 2017</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1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1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1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wijzigd vastgesteld bestemmingsplanPlatteweg-Kadeweg Zierikzee</meta:user-defined>
    <meta:user-defined meta:name="OVERHEIDop.doctype">Officiële Publicaties, versie 1.1</meta:user-defined>
    <meta:user-defined meta:name="DCTERMS.W3CDTF/OVERHEIDop.jaargang">2017</meta:user-defined>
    <meta:user-defined meta:name="DCTERMS.W3CDTF/DCTERMS.available">2017-02-24</meta:user-defined>
    <meta:user-defined meta:name="OVERHEIDop.publicationIssue">10618</meta:user-defined>
    <meta:user-defined meta:name="OVERHEIDop.StcrtID/DC.identifier">stcrt-2017-10618</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150BphZZ20131059-va01</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1NH 4</meta:user-defined>
    <meta:user-defined meta:name="OVERHEIDop.woonplaats">Zierikzee</meta:user-defined>
    <meta:user-defined meta:name="OVERHEIDop.straatnaam">Platt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4477 407366</meta:user-defined>
    <meta:user-defined meta:name="OVERHEIDop.versieInformatie"/>
  </office:meta>
</office:document-meta>
</file>