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diverse verkeersmaatregelen op de Kop van het Land (Heerenweg en Zee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Samen met de bewoners en ondernemers op de Kop van het Land is een verkeersplan gemaakt om het verkeer op de Kop van het Land in betere banen te leiden. Concreet betekent dit dat er een oplossing is gezocht voor overlast van zwaar verkeer op de Heerenweg, voor de parkeeroverlast ter hoogte van de horeca op de dijk en in het algemeen de snelheid van het autoverkeer ter hoogte van woningen en horeca. Dit resulteert in het gesloten verklaren voor vrachtverkeer van de Heerenweg, het instellen van een parkeerverbod op de Zeedijk ten noorden van de Provincialeweg en op de Zeedijk ten zuiden van de Provincialeweg ter hoogte van de bebouwing en het instellen van 30 km-zones op de Heerenweg, de Zeedijk ten noorden van de Provincialeweg en op de Zeedijk ten zuiden van de Provincialeweg ter hoogte van de bebouwing. Tevens is er behoefte aan een algemene gehandicaptenparkeerplaats boven aan de dijk bij de horeca. De wijkagent en belangenvereniging LTO zijn betrokken geweest bij de planvorming.</text:p>
            <text:p text:style-name="common-al">De 30 km-zones kunnen niet ondersteund worden met fysieke maatregelen in verband met de trillingsgevoeligheid van het gebied en de hoeveelheid landbouwverkeer. De wegbreedte is wel zeer smal.</text:p>
            <text:p text:style-name="common-al">Genoemde problematiek is naar voren gebracht in verschillende overleggen die zijn gevoerd naar aanleiding van het project dijkverzwaring. In dat project zijn fysieke wijzigingen doorgevoerd die de (verkeers-)situatie op de Kop van het Land verbeteren. De resterende stap is het nemen van de bovengenoemde maatregelen.  </text:p>
            <text:p text:style-name="common-al"/>
            <text:p text:style-name="common-al"/>
            <text:p text:style-name="common-al">Op basis van bovenstaande overwegingen en met inachtneming van:</text:p>
            <text:p text:style-name="common-al"/>
            <text:list text:style-name="id1-3-2-2-1-18">
              <text:list-item text:style-override="id1-3-2-2-1-18-1">
                <text:number>•</text:number>
                <text:p text:style-name="al">de Algemene wet bestuursrecht (Awb);</text:p>
              </text:list-item>
              <text:list-item text:style-override="id1-3-2-2-1-18-2">
                <text:number>•</text:number>
                <text:p text:style-name="al">de Wegenverkeerswet 1994 (WVW 1994);</text:p>
              </text:list-item>
              <text:list-item text:style-override="id1-3-2-2-1-18-3">
                <text:number>•</text:number>
                <text:p text:style-name="al">het Besluit Administratieve Bepalingen inzake het Wegverkeer (BABW);</text:p>
              </text:list-item>
              <text:list-item text:style-override="id1-3-2-2-1-18-4">
                <text:number>•</text:number>
                <text:p text:style-name="al">het Reglement Verkeersregels en Verkeerstekens 1990 (RVV 1990);</text:p>
              </text:list-item>
              <text:list-item text:style-override="id1-3-2-2-1-18-5">
                <text:number>•</text:number>
                <text:p text:style-name="al">het Algemeen Mandaatbesluit Dordrecht;</text:p>
              </text:list-item>
            </text:list>
            <text:p text:style-name="common-al"/>
            <text:p text:style-name="common-al">Besluit het college van burgemeester en wethouders van Dordrecht:</text:p>
            <text:p text:style-name="common-al"/>
            <text:p text:style-name="common-al">- de gehele Heerenweg gesloten te verklaren voor vrachtverkeer door       het plaatsen van borden model C07 van bijlage 1 van het RVV 1990 aan de uiteinden van deze weg; </text:p>
            <text:p text:style-name="common-al">- een parkeerverbodzone in te stellen op de Zeedijk ten noorden van </text:p>
            <text:p text:style-name="common-al"> de Provincialeweg en op de Zeedijk ten zuiden van de Provincialeweg </text:p>
            <text:p text:style-name="common-al"> ter hoogte van de bebouwing door het plaatsen van borden E01-zone </text:p>
            <text:p text:style-name="common-al"> en E01-einde zone van bijlage 1 van het RVV 1990; </text:p>
            <text:p text:style-name="common-al">- een 30 km zone in te stellen op de Zeedijk ten noorden van de </text:p>
            <text:p text:style-name="common-al"> Provincialeweg en op de Zeedijk ten zuiden van de Provincialeweg ter </text:p>
            <text:p text:style-name="common-al"> hoogte van de bebouwing door het plaatsen van borden A01(30)-</text:p>
            <text:p text:style-name="common-al"> zone en A01(30)-einde zone van bijlage 1 van het RVV 1990; </text:p>
            <text:p text:style-name="common-al">- het parkeervak dat boven op de dijk het dichtstbij Zeedijk 32 ligt </text:p>
            <text:p text:style-name="common-al"> aan te wijzen als algemene gehandicaptenparkeerplaats door het </text:p>
            <text:p text:style-name="common-al"> plaatsen van bord E06 van bijlage 1 van het RVV 1990.</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 </text:span></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1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1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diverse verkeersmaatregelen op de Kop van het Land (Heerenweg en Zeedijk)</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0614</meta:user-defined>
    <meta:user-defined meta:name="OVERHEIDop.StcrtID/DC.identifier">stcrt-2017-10614</meta:user-defined>
    <meta:user-defined meta:name="DCTERMS.alternative">Gemeente Dordrecht - Instellen van diverse verkeersmaatregelen op de Kop van het Land (Heerenweg en Zeedijk) - Kop van het Land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7</meta:user-defined>
    <meta:user-defined meta:name="OVERHEIDop.verkeersbordcode">E1</meta:user-defined>
    <meta:user-defined meta:name="OVERHEIDop.verkeersbordcode">E6</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