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0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5 februari 2017, kenmerk 997477-153689-Z, houdende verlening van mandaat, volmacht en machtiging aan het CAK (Besluit mandaat, volmacht en machtiging CAK Subsidieregeling medisch noodzakelijke zorg aan onverzekerden)</text:h>
      <text:p text:style-name="ifm_p_mt.3.7mm_ifm">De Minister van Volksgezondheid, Welzijn en Sport,</text:p>
      <text:p text:style-name="ifm_p_mt.3.7mm_ifm">Gelet op artikelen 10:3, eerste lid, 10:4, eerste lid en 10:12 van de Algemene wet bestuursrecht;</text:p>
      <text:p text:style-name="ifm_p_mt.3.7mm_ifm">Gelezen de instemming van de bestuursvoorzitter van het CAK van 20 januari 2017;</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het CAK:</text:span> het CAK, genoemd in artikel 6.1.1, eerste lid, van de Wet langdurige zorg.</text:p>
      <text:p text:style-name="ifm_p_ifm">b.  <text:span text:style-name="ifm_span_font.italic_ifm">Voorzitter:</text:span> voorzitter van het CAK.</text:p>
      <text:h text:style-name="ifm_p_font.bold_mt.5.08mm_page.keep-with-next_ifm" text:outline-level="2">Artikel<text:s/>2<text:s/></text:h>
      <text:p text:style-name="ifm_p_mt.4.23mm_ifm">Aan de voorzitter wordt mandaat, volmacht en machtiging verleend tot het nemen van besluiten op grond van de Kaderwet VWS-subsidies en het verrichten van alle benodigde werkzaamheden, waaronder het tekenen van stukken, ter voorbereiding en uitvoering van de Subsidieregeling medisch noodzakelijke zorg aan onverzekerden.</text:p>
      <text:h text:style-name="ifm_p_font.bold_mt.5.08mm_page.keep-with-next_ifm" text:outline-level="2">Artikel<text:s/>3<text:s/></text:h>
      <text:p text:style-name="ifm_p_mt.4.23mm_ifm">Aan de voorzitter wordt:</text:p>
      <text:p text:style-name="ifm_p_indent.-7mm_mleft.7mm_ifm">a.<text:tab/>mandaat verleend tot het beslissen op bezwaarschriften tegen besluiten als bedoeld in artikel 2 voor zover het besluit waartegen het bezwaar zich richt, niet door hem in mandaat is genomen.</text:p>
      <text:p text:style-name="ifm_p_indent.-7mm_mleft.7mm_ifm">b.<text:tab/>machtiging verleend ten aanzien van verweer- en beroepschriften in administratiefrechtelijke procedures, ten behoeve van het vertegenwoordigen van de minister in deze procedures en tot het afdoen van alle stukken en het verrichten van alle werkzaamheden, voor zover deze verband houden met de uitoefening van de bevoegdheden, bedoeld in artikel 2.</text:p>
      <text:h text:style-name="ifm_p_font.bold_mt.5.08mm_page.keep-with-next_ifm" text:outline-level="2">Artikel<text:s/>4<text:s/></text:h>
      <text:p text:style-name="ifm_p_mt.4.23mm_ifm">Bij afwezigheid of verhindering van de voorzitter worden, voor de duur van de afwezigheid of verhindering, diens bevoegdheden uitgeoefend door de plaatsvervanger, behoudens de bevoegdheid tot het verlenen of intrekken van een ondermandaat, volmacht en machtiging.</text:p>
      <text:h text:style-name="ifm_p_font.bold_mt.5.08mm_page.keep-with-next_ifm" text:outline-level="2">Artikel<text:s/>5<text:s/></text:h>
      <text:p text:style-name="ifm_p_mt.4.23mm_indent.-7mm_mleft.7mm_ifm">1.<text:tab/>De voorzitter kan ondermandaat, volmacht en machtiging verlenen aan onder hem ressorterende functionarissen tot het geheel of gedeeltelijk uitoefenen van zijn op grond van dit besluit toegekende bevoegdheden.</text:p>
      <text:p text:style-name="ifm_p_indent.-7mm_mleft.7mm_ifm">2.<text:tab/>Besluiten tot verlening van ondermandaat, volmacht en machtiging worden in afschrift gezonden aan het Ministerie van Volksgezondheid, Welzijn en Sport ten behoeve van het centraal register, bedoeld in artikel 17 van de Mandaatregeling VWS en artikel 18 van de Volmachtregeling VWS.</text:p>
      <text:h text:style-name="ifm_p_font.bold_mt.5.08mm_page.keep-with-next_ifm" text:outline-level="2">Artikel<text:s/>6<text:s/></text:h>
      <text:p text:style-name="ifm_p_mt.4.23mm_ifm">Ondertekening van besluiten en stukken op grond van mandaat, volmacht en machtiging vindt plaats op de volgende wijze:</text:p>
      <text:p text:style-name="ifm_p_ifm">De Minister van Volksgezondheid,</text:p>
      <text:p text:style-name="ifm_p_ifm">Welzijn en Sport,</text:p>
      <text:p text:style-name="ifm_p_ifm">Namens deze,</text:p>
      <text:p text:style-name="ifm_p_ifm">(naam)</text:p>
      <text:p text:style-name="ifm_p_ifm">(handtekening)</text:p>
      <text:p text:style-name="ifm_p_ifm">(functie)</text:p>
      <text:p text:style-name="ifm_p_ifm">Het CAK</text:p>
      <text:h text:style-name="ifm_p_font.bold_mt.5.08mm_page.keep-with-next_ifm" text:outline-level="2">Artikel<text:s/>7<text:s/></text:h>
      <text:p text:style-name="ifm_p_mt.4.23mm_ifm">Dit besluit treedt in werking met ingang van 1 maart 2017.</text:p>
      <text:h text:style-name="ifm_p_font.bold_mt.5.08mm_page.keep-with-next_ifm" text:outline-level="2">Artikel<text:s/>8<text:s/></text:h>
      <text:p text:style-name="ifm_p_mt.4.23mm_ifm">Dit besluit wordt aangehaald als: Besluit mandaat, volmacht en machtiging CAK Subsidieregeling medisch noodzakelijke zorg aan onverzekerden.</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it besluit regelt het verlenen van mandaat, volmacht en machtiging tot het nemen van besluiten op grond van de Kaderwet VWS-subsidies en het verrichten van werkzaamheden ter voorbereiding en uitvoering van de regeling van de Minister van Volksgezondheid, Welzijn en Sport, nummer 997477-153689-Z, houdende regels voor de subsidieverstrekking aan zorgaanbieders voor het verlenen van medisch noodzakelijke zorg aan onverzekerden (hierna: subsidieregeling). Deze subsidieregeling is onderdeel van het plan van aanpak voor verwarde personen en is erop gericht de financiële belemmeringen in het verlenen van medisch noodzakelijk zorg aan onverzekerden, niet zijnde vreemdelingen, weg te nemen.</text:p>
      <text:p text:style-name="ifm_p_ifm">De subsidieregeling wordt uitgevoerd door het CAK. Het CAK voert de subsidieregeling namens de Minister van Volksgezondheid, Welzijn en Sport in mandaat uit. In het besluit is de mogelijkheid opgenomen dat de bestuursvoorzitter van het CAK ten aanzien van zijn bevoegdheden ondermandaat, volmacht en machtiging kan verlenen. Dit geschiedt alsdan overeenkomstig een nader te nemen nieuw besluit door de voorzitter van het CAK.<text:note text:id="n1" text:note-class="footnote"><text:note-citation text:label="1 ">1</text:note-citation><text:note-body><text:p text:style-name="ifm_p_font.normal_size.6.93pt_mt..5mm_indent.-0.1161in_mleft.0.1161in_ifm">Zie Stcrt. 2016, 58 voor de huidige taken</text:p></text:note-body></text:note></text:p>
      <text:p text:style-name="ifm_p_mt.3.7mm_ifm">Het CAK zal ter uitvoering onder meer de volgende werkzaamheden verrichten:</text:p>
      <text:p text:style-name="ifm_p_indent.-5mm_mleft.5mm_ifm">•<text:tab/>behandelen van de aanvraag (declaratie) om subsidie;</text:p>
      <text:p text:style-name="ifm_p_indent.-5mm_mleft.5mm_ifm">•<text:tab/>controleren of de aanvraag voldoet aan de gestelde voorwaarden;</text:p>
      <text:p text:style-name="ifm_p_indent.-5mm_mleft.5mm_ifm">•<text:tab/>sluiten van een overeenkomst tot het verrichten van een ‘Dienst van algemeen economisch belang’ met de zorgaanbieder;</text:p>
      <text:p text:style-name="ifm_p_indent.-5mm_mleft.5mm_ifm">•<text:tab/>nemen van een vaststellingsbeschikking;</text:p>
      <text:p text:style-name="ifm_p_indent.-5mm_mleft.5mm_ifm">•<text:tab/>betalen van de subsidie en terugvorderen van onverschuldigd betaalde subsidiebedragen;</text:p>
      <text:p text:style-name="ifm_p_indent.-5mm_mleft.5mm_ifm">•<text:tab/>ontwikkelen en actueel houden van informatie over de subsidieregeling op de website van het CAK;</text:p>
      <text:p text:style-name="ifm_p_indent.-5mm_mleft.5mm_ifm">•<text:tab/>monitoren en vastleggen van cijfermatige gegevens;</text:p>
      <text:p text:style-name="ifm_p_indent.-5mm_mleft.5mm_ifm">•<text:tab/>financiële verslaglegging en verantwoording van de zorguitgaven.</text:p>
      <text:p text:style-name="ifm_p_mt.3.7mm_ifm">Het CAK is bij de uitvoering mede gebonden aan het bestuursrecht.</text:p>
      <text:p text:style-name="ifm_p_ifm">De Algemene wet bestuursrecht (Awb) vereist dat het CAK voldoet aan de algemene beginselen van behoorlijk bestuur. Dit betekent onder andere een zorgvuldig, tijdig en kwalitatief proces conform de Awb.</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603</text:span><text:tab/>2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603</text:span><text:tab/>2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5 februari 2017, kenmerk 997477-153689-Z, houdende verlening van mandaat, volmacht en machtiging aan het CAK (Besluit mandaat, volmacht en machtiging CAK Subsidieregeling medisch noodzakelijke zorg aan onverzekerden)</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0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60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15 februari 2017, kenmerk 997477-153689-Z, houdende verlening van mandaat, volmacht en machtiging aan het CAK (Besluit mandaat, volmacht en machtiging CAK Subsidieregeling medisch noodzakelijke zorg aan onverzekerden)</meta:user-defined>
    <meta:user-defined meta:name="DCTERMS.W3CDTF/DCTERMS.available">2017-02-27</meta:user-defined>
  </office:meta>
</office:document-meta>
</file>