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6 februari 2017 nr. BOACAT2017/011, strekkende tot aanwijzing van buitengewoon opsporingsambtenaren bij de afdeling Vergunningen, Toezicht en Handhaving van de gemeente Utrecht.</text:h>
      <text:p text:style-name="ifm_p_mt.3.7mm_ifm">De Staatssecretaris van Veiligheid en Justitie,</text:p>
      <text:p text:style-name="ifm_p_mt.3.7mm_ifm">Gelezen het verzoek van het hoofd van de afdeling Vergunningen, Toezicht en Handhaving van 10 februari 2017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Vakspecialist E, Vakspecialist F of Vakspecialist G in dienst van de afdeling Vergunningen, Toezicht en Handhaving van de gemeente Utrech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4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Het hoofd van de afdeling Vergunningen, Toezicht en Handhaving van de gemeente Utre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Utrecht, afdeling Vergunning Toezicht en Handhaving 2012 van 2 april 2012, nr. 5727500/Justis/12 zal vervallen op 13 april 2017.</text:p>
      <text:p text:style-name="ifm_p_ifm">Dit besluit treedt in werking met ingang van 13 april 2017 en vervalt met ingang van 13 april 2022.</text:p>
      <text:h text:style-name="ifm_p_font.bold_mt.5.08mm_page.keep-with-next_ifm" text:outline-level="2">Artikel<text:s/>10<text:s/></text:h>
      <text:p text:style-name="ifm_p_mt.4.23mm_ifm">Dit besluit wordt aangehaald als: Besluit buitengewoon opsporingsambtenaar Vergunningen, Toezicht en Handhaving van de gemeente Utrecht 2017.</text:p>
      <text:p text:style-name="ifm_p_mt.3.7mm_ifm">Dit besluit zal in de Staatscourant worden geplaatst.</text:p>
      <text:p text:style-name="ifm_p_font.italic_mt.3.7mm_ifm">
                  Den Haag,
                   16 februar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578</text:span><text:tab/>2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578</text:span><text:tab/>2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6 februari 2017 nr. BOACAT2017/011, strekkende tot aanwijzing van buitengewoon opsporingsambtenaren bij de afdeling Vergunningen, Toezicht en Handhaving van de gemeente Utrecht.</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5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57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6 februari 2017 nr. BOACAT2017/011, strekkende tot aanwijzing van buitengewoon opsporingsambtenaren bij de afdeling Vergunningen, Toezicht en Handhaving van de gemeente Utrecht.</meta:user-defined>
    <meta:user-defined meta:name="DCTERMS.alternative"/>
    <meta:user-defined meta:name="DCTERMS.W3CDTF/OVERHEIDop.datumOndertekening">2017-02-16</meta:user-defined>
    <meta:user-defined meta:name="DCTERMS.W3CDTF/DCTERMS.available">2017-02-27</meta:user-defined>
    <meta:user-defined meta:name="OVERHEIDop.Ruimtelijkplan/OVERHEIDop.bekendmakingBetreffendePlan"/>
  </office:meta>
</office:document-meta>
</file>