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aanwijzing gehandicaptenparkeerplaats Apeldoornsestraat 18 Kampen in de gemeente Kam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 2155-2017</text:p>
            <text:p text:style-name="context_bottom"/>
          </text:section>
          <text:p text:style-name="aanhef_wie">BURGEMEESTER EN WETHOUDERS VAN DE GEMEENTE KAMPEN </text:p>
          <text:section text:name="considerans_id1-3-2-1-3" text:style-name="considerans">
            <text:p text:style-name="tussenkopcur">Bevoegdheid:</text:p>
            <text:p text:style-name="considerans.al">Op grond van artikel 18, eerste lid, onder d, van de Wegenverkeerswet 1994 zijn wij bevoegd dit verkeersbesluit te nemen. Het betreft namelijk verkeer op wegen onder beheer van de gemeente Kampen.</text:p>
            <text:p text:style-name="considerans.al">Bij schrijven van 25 januari 2017, kenmerk 2155-2017, is een verzoek ingediend om een openbare parkeerplaats aan te wijzen als niet-openbare gehandicaptenparkeerplaats.</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e aanvrager is in het bezit van een gehandicaptenkaart;</text:p>
            <text:p text:style-name="considerans.al">De aanvrager beschikt over een eigen voertuig, dat door de aanvrager zelf wordt bestuurd;</text:p>
            <text:p text:style-name="considerans.al">Gebleken is dat betreffende voertuig in de regel wordt geparkeerd op een bestaande openbare parkeerplaats ter hogte van de woning van de aanvrager;</text:p>
            <text:p text:style-name="considerans.al">De conclusie is getrokken dat er vanuit het oogpunt van veiligheid, verkeersafwikkeling en parkeerdruk geen doorslaggevende bezwaren bestaan om ter hoogte van de aangevraagde locatie een openbare parkeerplaats om te zetten in een gehandicaptenparkeerplaats.</text:p>
            <text:p text:style-name="tussenkopcur">
            <text:span text:style-name="nadrukcur">Motivering.</text:span>
          </text:p>
            <text:p text:style-name="considerans.al">Met het verkeersbesluit wordt het zoveel mogelijk waarborgen van de vrijheid van verkeer beoogd.</text:p>
            <text:p text:style-name="considerans.al">Het is dan ook gewenst om een openbare parkeerplaats aan te wijzen als een niet-openbare gehandicaptenparkeerplaats;</text:p>
            <text:p text:style-name="considerans.al">Conform artikel 24 van het Besluit administratieve bepalingen inzake het wegverkeer is er overleg geweest met de korpschef van politie, eenheid Oost Nederland, district IJsselland;</text:p>
            <text:p text:style-name="considerans.al">De bekendmaking van de terinzagelegging van het ontwerpbesluit heeft op 22 februari 2017 plaatsgevonden in Kampen.nl;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text:p>
            <text:list text:style-name="id1-3-2-2-1-2">
              <text:list-item text:style-override="id1-3-2-2-1-2-1">
                <text:number>1.</text:number>
                <text:p text:style-name="al">In de nabijheid van de Apeldoornsestraat 40 te Kampen in de gemeente Kampen een openbare parkeerplaats aan te wijzen als een niet-openbare gehandicaptenparkeerplaats door het plaatsen van een bord conform model E6 van bijlage 1 van het RVV 1990 (gehandicaptenparkeerplaats);</text:p>
              </text:list-item>
              <text:list-item text:style-override="id1-3-2-2-1-2-2">
                <text:number>2.</text:number>
                <text:p text:style-name="al">Onder dit bord een onderbord te plaatsen met het kenteken van het voertuig van de aanvrager;</text:p>
              </text:list-item>
              <text:list-item text:style-override="id1-3-2-2-1-2-3">
                <text:number>3.</text:number>
                <text:p text:style-name="al">Eén en ander conform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Kampen,</text:span>
            <text:span text:style-name="datum">22 februari 2017</text:span>
          </text:p>
          </text:section>
          <text:section text:name="ondertekening_id1-3-2-3-2">
            <text:p><text:span text:style-name="functie">Burgemeester en wethouders</text:span></text:p>
            <text:p><text:span text:style-name="deze">Namens deze,</text:span></text:p>
            <text:p><text:span text:style-name="ondertekening_naam">
            <text:span text:style-name="voornaam">M.A.</text:span>
            <text:span text:style-name="achternaam">Schipper</text:span>
          </text:span></text:p>
            <text:p><text:span text:style-name="functie">teammanager Ontwerp en Inricht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college van burgemeester en wethouders, Postbus 5009, 8260 GA Kampen. Het is ook mogelijk om een bezwaarschrift in te dienen via het bezwaarformulier op de website van de gemeente: www.kampen.nl/bezwaar.</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76</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576</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576</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gehandicaptenparkeerplaats Apeldoornsestraat 18 Kampen in de gemeente Kampen</meta:user-defined>
    <meta:user-defined meta:name="OVERHEIDop.doctype">Officiële Publicaties, versie 1.1</meta:user-defined>
    <meta:user-defined meta:name="DCTERMS.W3CDTF/OVERHEIDop.jaargang">2017</meta:user-defined>
    <meta:user-defined meta:name="DCTERMS.W3CDTF/DCTERMS.available">2017-02-24</meta:user-defined>
    <meta:user-defined meta:name="OVERHEIDop.publicationIssue">10576</meta:user-defined>
    <meta:user-defined meta:name="OVERHEIDop.StcrtID/DC.identifier">stcrt-2017-10576</meta:user-defined>
    <meta:user-defined meta:name="DCTERMS.alternative">Gemeente Kampen - verkeersbesluit aanwijzen gehandicaptenparkeerplaats - Apeldoornsestraat 40</meta:user-defined>
    <meta:user-defined meta:name="OVERHEID.Organisatietype/OVERHEID.organisationType">gemeente</meta:user-defined>
    <meta:user-defined meta:name="OVERHEID.Gemeente/OVERHEID.authority">Kampen</meta:user-defined>
    <meta:user-defined meta:name="OVERHEID.Gemeente/DC.creator">Kampen</meta:user-defined>
    <meta:user-defined meta:name="OVERHEID.TaxonomieBeleidsagenda/OVERHEID.category">Verkeer | Organisatie en beleid</meta:user-defined>
    <meta:user-defined meta:name="OVERHEID.PostcodeHuisnummer/OVERHEIDop.postcodeHuisnummer">8266AK 51</meta:user-defined>
    <meta:user-defined meta:name="OVERHEIDop.woonplaats">Kampen</meta:user-defined>
    <meta:user-defined meta:name="OVERHEIDop.straatnaam">Apeldoorns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552017</meta:user-defined>
    <meta:user-defined meta:name="DCTERMS.abstract">Verkeersbesluit aanwijz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6068</meta:user-defined>
    <meta:user-defined meta:name="OVERHEID.EPSG28992/DC.spatial">191444 506989</meta:user-defined>
    <meta:user-defined meta:name="OVERHEIDop.versieInformatie"/>
  </office:meta>
</office:document-meta>
</file>