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februari 2017 nr. BOACAT2017/010, strekkende tot aanwijzing van buitengewoon opsporingsambtenaren bij de regionale eenheid Oost-Brabant, Team Buitengerechtelijke Afdoeningen</text:h>
      <text:p text:style-name="ifm_p_mt.3.7mm_ifm">De Staatssecretaris van Veiligheid en Justitie,</text:p>
      <text:p text:style-name="ifm_p_mt.3.7mm_ifm">Gelezen het verzoek van Regionale Eenheid Oost-Brabant van 1 februari 2017 en de adviezen van de hoofdofficier van justitie bij het arrondissementsparket</text:p>
      <text:p text:style-name="ifm_p_mt.3.7mm_ifm">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Assistent Intake en Service, Medewerker Intake en Service, Senior Intake en Service en Generalist Intake en Service, die hun werkgebied hebben in de regionale eenheid Oost-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Regionale Eenheid Oost-Brabant in de functie van Assistent Intake en Service, Medewerker Intake en Service, Senior Intake en Service en Generalist Intake en Servic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Oost-Brabant, TBA, 2017.</text:p>
      <text:p text:style-name="ifm_p_mt.3.7mm_ifm">Dit besluit zal in de Staatscourant worden geplaatst.</text:p>
      <text:p text:style-name="ifm_p_font.italic_mt.3.7mm_ifm">
                  Den Haag,
                   15 febr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74</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74</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5 februari 2017 nr. BOACAT2017/010, strekkende tot aanwijzing van buitengewoon opsporingsambtenaren bij de regionale eenheid Oost-Brabant, Team Buitengerechtelijke Afdoeninge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5 februari 2017 nr. BOACAT2017/010, strekkende tot aanwijzing van buitengewoon opsporingsambtenaren bij de regionale eenheid Oost-Brabant, Team Buitengerechtelijke Afdoeningen</meta:user-defined>
    <meta:user-defined meta:name="DCTERMS.alternative"/>
    <meta:user-defined meta:name="DCTERMS.W3CDTF/OVERHEIDop.datumOndertekening">2017-02-15</meta:user-defined>
    <meta:user-defined meta:name="DCTERMS.W3CDTF/DCTERMS.available">2017-02-27</meta:user-defined>
    <meta:user-defined meta:name="OVERHEIDop.Ruimtelijkplan/OVERHEIDop.bekendmakingBetreffendePlan"/>
  </office:meta>
</office:document-meta>
</file>