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52</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Schelpenwinning Waddenzee, Rijkswaterstaat</text:h>
      <text:h text:style-name="ifm_p_font.bold_mt.7.4mm_page.keep-with-next_ifm" text:outline-level="4">KENNISGEVING</text:h>
      <text:h text:style-name="ifm_p_font.bold-italic_mt.5.08mm_page.keep-with-next_ifm" text:outline-level="5">Ontgrondingenwet</text:h>
      <text:p text:style-name="ifm_p_mt.4.23mm_ifm">De Minister van Infrastructuur en Milieu geeft, ingevolge artikel 3:12 van de Algemene wet bestuursrecht, kennis van het voornemen om positief te beschikken op vier aanvragen om een vergunning op grond van de Ontgrondingenwet.</text:p>
      <text:p text:style-name="ifm_p_mt.3.7mm_ifm">Op 12 juli 2016 is een aanvraag voor een besluit, op grond van de Ontgrondingenwet, ontvangen van Zand &amp; Schelpenwinning Waddenzee B.V. te Harlingen. De aanvraag betreft het winnen van 66.000 m<text:span text:style-name="ifm_span_font.superscript_ifm">3</text:span> schelpen per jaar in de Waddenzee en de Noordzeekustzone.</text:p>
      <text:p text:style-name="ifm_p_ifm">Voor dezelfde activiteit zijn tevens op 12 juli 2016 drie andere aanvragen binnengekomen. Het betreft hier aanvragen voor het winnen van 33.000 m<text:span text:style-name="ifm_span_font.superscript_ifm">3</text:span> schelpen per jaar in de Waddenzee en de Noordzeekustzone door Visserijbedrijf De Rousant B.V., Testamare Holding B.V. en Spaansen Groep B.V.</text:p>
      <text:p text:style-name="ifm_p_ifm">Het ontwerpbesluit heeft van 9 december 2016 tot en met 20 januari 2017 voor het brengen van zienswijzen ter inzage gelegen. Naar aanleiding van de terinzagelegging van het ontwerpbesluit is een zienswijze ingebracht. Het besluit is gewijzigd vastgesteld ten opzichte van het ontwerp.</text:p>
      <text:h text:style-name="ifm_p_font.italic_mt.5.08mm_page.keep-with-next_ifm" text:outline-level="6">Terinzagelegging</text:h>
      <text:p text:style-name="ifm_p_mt.4.23mm_ifm">Het besluit, alsmede de ter zake zijnde stukken liggen van 23 februari 2017 tot en met 5 april 2017 tijdens kantooruren ter inzage op de volgende adressen:</text:p>
      <text:p text:style-name="ifm_p_indent.-5mm_mleft.5mm_ifm">–<text:tab/>Rijkswaterstaat Noord-Nederland, Zuidersingel 3 te Leeuwarden;</text:p>
      <text:p text:style-name="ifm_p_indent.-5mm_mleft.5mm_ifm">–<text:tab/>Gemeente Den Helder, Drs. F. Bijlweg 20 te Den Helder;</text:p>
      <text:p text:style-name="ifm_p_indent.-5mm_mleft.5mm_ifm">–<text:tab/>Gemeente Hollands Kroon, De Verwachting 1 te Anna Paulowna;</text:p>
      <text:p text:style-name="ifm_p_indent.-5mm_mleft.5mm_ifm">–<text:tab/>Gemeente Texel, Emmalaan 15 te Den Burg;</text:p>
      <text:p text:style-name="ifm_p_indent.-5mm_mleft.5mm_ifm">–<text:tab/>Gemeente Harlingen, Voorstraat 35 te Harlingen;</text:p>
      <text:p text:style-name="ifm_p_indent.-5mm_mleft.5mm_ifm">–<text:tab/>Gemeente Vlieland, Dorpsstraat 127 te Vlieland;</text:p>
      <text:p text:style-name="ifm_p_indent.-5mm_mleft.5mm_ifm">–<text:tab/>Gemeente Terschelling, Burg. van Heusdenweg 10a te West-Terschelling;</text:p>
      <text:p text:style-name="ifm_p_indent.-5mm_mleft.5mm_ifm">–<text:tab/>Gemeente Schiermonnikoog, Nieuwestreek 5 te Schiermonnikoog.</text:p>
      <text:h text:style-name="ifm_p_font.italic_mt.5.08mm_page.keep-with-next_ifm" text:outline-level="6">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de heer H.M. Jongsma van Rijkswaterstaat Noord-Nederland, afdeling Vergunningverlening, telefoon 06 – 15 39 95 02.</text:p>
      <text:p text:style-name="ifm_p_font.italic_mt.3.7mm_ifm">De Minister van Infrastructuur en Milieu,<text:line-break/>namens deze,<text:line-break/>het hoofd van de afdeling Vergunningverlening, Rijkswaterstaat Noord-Nederland,<text:line-break/>M.G.<text:s/>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552</text:span><text:tab/>2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552</text:span><text:tab/>2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Schelpenwinning Waddenze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0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55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Schelpenwinning Waddenzee, Rijkswaterstaat</meta:user-defined>
    <meta:user-defined meta:name="DCTERMS.W3CDTF/DCTERMS.available">2017-02-23</meta:user-defined>
    <meta:user-defined meta:name="OVERHEIDop.Ruimtelijkplan/OVERHEIDop.bekendmakingBetreffendePlan"/>
  </office:meta>
</office:document-meta>
</file>