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Wijkhuijsweg 2 Oostkap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maken op grond van artikel 3.6 Wet ruimtelijke ordening bekend dat van 23 februari t/m  5 april 2017 het vastgestelde wijzigingsplan Wijkhuijsweg 2 Oostkapelle ter inzage ligt. Deze wijziging omvat het wijzigen van de bestemming op de karakteristieke schuur met de enkelbestemming “Wonen”, te wijziging in de bestemming “Wonen” met maatvoering “maximaal 2 wooneenheden (2) in combinatie met de gebiedsaanduiding “zonder uitbreiding (zu)” voor het gehele plangebied. Het digitale ontwerp wijzigingsplan is vanaf 22 december 2016 beschikbaar gesteld op www.ruimtelijkeplannen.nl en is te vinden onder plannummer NL.IMRO.0717.0111WPWijkhOkp-VG01. Ten slotte is er de mogelijkheid om het plan in te komen zien op het gemeentehuis. Van 23 februari t/m  5 april 2017 kunnen belanghebbenden die tijdig een zienswijze hebben ingediend een beroepschrift indienen bij de Raad van State. Het beroepschrift moet gericht worden aan: Afdeling Bestuursrechtspraak van de Raad van State, Postbus 20019, 2500 EA Den Haag. De wijziging treedt in werking op 7 april 2017, tenzij bij de Afdeling Bestuursrechtspraak van de Raad van State een verzoek om een voorlopige voorziening wordt ingediend. In dat geval treedt de wijziging in werking nadat op dat verzoek is beslist. Mocht u over deze wijziging nog vragen hebben, dan kunt u contact opnemen met de heer A. de Looff (Arnoud), tel. (0118) 555233. </text:p>
            <text:p text:style-name="common-al"/>
            <text:p text:style-name="common-al">Domburg, 22 februari 2017</text:p>
            <text:p text:style-name="common-al"/>
            <text:p text:style-name="common-al">Burgemeester en wethouders van Veere,</text:p>
            <text:p text:style-name="common-al">De secretaris,  De burgemeester</text:p>
            <text:p text:style-name="common-al">J.F.M. Steinbusch  R.J. van der Zw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4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54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54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Wijkhuijsweg 2 Oostkapelle</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548</meta:user-defined>
    <meta:user-defined meta:name="OVERHEIDop.StcrtID/DC.identifier">stcrt-2017-10548</meta:user-defined>
    <meta:user-defined meta:name="OVERHEID.TaxonomieBeleidsagenda/OVERHEID.category">Huisvesting | Organisatie en beleid</meta:user-defined>
    <meta:user-defined meta:name="OVERHEIDop.Ruimtelijkplan/OVERHEIDop.bekendmakingBetreffendePlan">NL.IMRO.0717.0111WPWijkhOkp-VG01</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6RC 2</meta:user-defined>
    <meta:user-defined meta:name="OVERHEIDop.woonplaats">Oostkapelle</meta:user-defined>
    <meta:user-defined meta:name="OVERHEIDop.straatnaam">Wijkhuijs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8634 398659</meta:user-defined>
    <meta:user-defined meta:name="OVERHEIDop.versieInformatie"/>
  </office:meta>
</office:document-meta>
</file>