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33</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Wijziging van artikel 124 van het Statuut van Rome inzake het Internationaal Strafhof; ’s-Gravenhage, 26 november 2015</text:h>
      <text:p text:style-name="ifm_p_mt.7.4mm_ifm"><text:span text:style-name="ifm_span_font.bold_mt.7.4mm_ifm">Mededeling</text:span></text:p>
      <text:p text:style-name="ifm_p_mt.3.7mm_ifm">De Minister van Buitenlandse Zaken deelt mee dat de volgende Verdragswijziging stilzwijgend is goedgekeurd en dat daarover het onderstaande besluit is genomen:</text:p>
      <text:p text:style-name="ifm_p_mt.3.7mm_ifm">Nummer: MINBUZA-2017.127097</text:p>
      <text:p text:style-name="ifm_p_ifm">Titel: Wijziging van artikel 124 van het Statuut van Rome inzake het Internationaal Strafhof; ’s-Gravenhage, 26 november 2015</text:p>
      <text:p text:style-name="ifm_p_ifm">Vindplaats: Trb. 2016, 74 / Kamerstukken I/II 2016–2017, 34 659 (R2084), nr. 1</text:p>
      <text:p text:style-name="ifm_p_ifm">Referendum mogelijk: nee</text:p>
      <text:p text:style-name="ifm_p_mt.3.7mm_ifm">Binnen vier weken na de datum van uitgifte van de Staatscourant waarin deze mededeling is geplaatst, kan iedere kiesgerechtigde met betrekking tot een verdrag waarvan is vastgesteld dat daarover een referendum kan worden gehouden, een verzoek tot het houden van een referendum indienen. Een verzoek wordt ingediend door het tekenen van de lijst die voor dit verdrag beschikbaar wordt gesteld door de Kiesraad. De lijst wordt ingediend bij de Kiesraad.</text:p>
      <text:p text:style-name="ifm_p_mt.3.7mm_ifm"><text:span text:style-name="ifm_span_font.bold_ifm">Besluit</text:span></text:p>
      <text:p text:style-name="ifm_p_mt.3.7mm_ifm">Besluit van de Minister van Buitenlandse Zaken van 17 februari 2017, nr. MINBUZA-2017.127097, houdende het besluit of over de Wijziging van artikel 124 van het Statuut van Rome inzake het Internationaal Strafhof; ’s-Gravenhage, 26 november 2015 een referendum kan worden gehouden.</text:p>
      <text:p text:style-name="ifm_p_mt.3.7mm_ifm">De Minister van Buitenlandse Zaken, in overeenstemming met de Minister van Binnenlandse Zaken en Koninkrijksrelaties en de Minister van Veiligheid en Justitie,</text:p>
      <text:p text:style-name="ifm_p_mt.3.7mm_ifm">Gelet op artikel 14, eerste lid, van de Wet raadgevend referendum;</text:p>
      <text:p text:style-name="ifm_p_mt.3.7mm_ifm"><text:span text:style-name="ifm_span_font.bold_ifm">Besluit:</text:span></text:p>
      <text:p text:style-name="ifm_p_mt.3.7mm_ifm">Over de Wijziging van artikel 124 van het Statuut van Rome inzake het Internationaal Strafhof; ’s-Gravenhage, 26 november 2015 kan geen referendum worden gehouden op grond van artikel 5, onderdeel f,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533</text:span><text:tab/>2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533</text:span><text:tab/>2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inzake Wijziging van artikel 124 van het Statuut van Rome inzake het Internationaal Strafhof; ’s-Gravenhage, 26 november 2015</dc:title>
    <meta:user-defined meta:name="OVERHEIDop.versieInformatie"/>
    <meta:user-defined meta:name="OVERHEIDop.Referenda/DC.type">Referendabiliteitsbesluit</meta:user-defined>
    <meta:user-defined meta:name="OVERHEID.Ministerie/DC.creator">Ministerie van Buitenlandse Zaken</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10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53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inzake Wijziging van artikel 124 van het Statuut van Rome inzake het Internationaal Strafhof; ’s-Gravenhage, 26 november 2015</meta:user-defined>
    <meta:user-defined meta:name="DCTERMS.W3CDTF/DCTERMS.available">2017-02-21</meta:user-defined>
    <meta:user-defined meta:name="OVERHEIDop.betreft">kst-34659-1</meta:user-defined>
    <meta:user-defined meta:name="OVERHEIDop.betreft">trb-2016-74</meta:user-defined>
    <meta:user-defined meta:name="OVERHEIDop.betreftOpschrift">Art 124 Statuut van Rome</meta:user-defined>
  </office:meta>
</office:document-meta>
</file>